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text-properties style:font-name="Times New Roman" fo:font-size="8pt" style:font-size-asian="8pt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.423cm" fo:margin-bottom="0cm" fo:text-align="justify" style:justify-single-word="false"/>
    </style:style>
    <style:style style:name="P11" style:family="paragraph" style:parent-style-name="Standard">
      <style:paragraph-properties fo:margin-left="0cm" fo:margin-right="0.002cm" fo:text-indent="0cm" style:auto-text-indent="false"/>
    </style:style>
    <style:style style:name="P12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751cm" fo:margin-right="0cm" fo:text-indent="-0.751cm" style:auto-text-indent="false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7.62cm" fo:margin-right="0cm" fo:text-indent="1.27cm" style:auto-text-indent="false"/>
    </style:style>
    <style:style style:name="P16" style:family="paragraph" style:parent-style-name="Standard">
      <style:paragraph-properties fo:keep-with-next="always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style:font-size-asian="9pt" style:font-size-complex="8pt" style:font-style-complex="italic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8" style:family="text">
      <style:text-properties style:font-name="Times New Roman" fo:font-size="9pt" fo:font-style="italic" style:font-size-asian="9pt" style:font-style-asian="italic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imes New Roman" fo:font-size="9pt" fo:language="en" fo:country="US" style:font-size-asian="9pt" style:font-size-complex="9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style:font-size-asian="8pt" style:font-size-complex="8pt" style:font-style-complex="italic"/>
    </style:style>
    <style:style style:name="T14" style:family="text">
      <style:text-properties style:font-name="Times New Roman" fo:font-size="8pt" fo:language="en" fo:country="US" fo:font-style="italic" style:font-size-asian="8pt" style:font-style-asian="italic" style:font-size-complex="8pt" style:font-style-complex="italic"/>
    </style:style>
    <style:style style:name="T15" style:family="text">
      <style:text-properties style:font-name="Times New Roman" fo:font-size="8pt" fo:font-style="italic" style:font-size-asian="8pt" style:font-style-asian="italic" style:font-size-complex="8pt"/>
    </style:style>
    <style:style style:name="T16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8" style:family="text">
      <style:text-properties style:font-name="Times New Roman" fo:font-size="8pt" fo:font-weight="bold" style:font-size-asian="8pt" style:font-weight-asian="bold" style:font-size-complex="8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5">OŚWIADCZENIE</text:span></text:p>
      <text:p text:style-name="P1"><text:span text:style-name="T6">O POWIERZENIU WYKONYWANIA PRACY CUDZOZIEMCOWI</text:span></text:p>
      <text:p text:style-name="P1"><text:span text:style-name="T8">(dotyczy cudzoziemców - obywateli państw określonych w przepisach wydanych na podstawie art. 90 ust. 10 pkt 2 ustawy z dnia <text:s/>20 kwietnia 2004 r. o promocji zatrudnienia i instytucjach rynku pracy (Dz. U. z 2017 r. poz. 1065, z późn. zm.)</text:span></text:p>
      <text:p text:style-name="P10"><text:span text:style-name="T6">1. Podmiot powierzający wykonywanie pracy cudzoziemcowi</text:span></text:p>
      <text:p text:style-name="Standard"><text:span text:style-name="T1">1.1. Nazwa/imię lub imiona i nazwisko………………………………………………………………………………………………………………….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">1.2. Adres siedziby/miejsca stałego pobytu </text:span><text:span text:style-name="T4">na terytorium Rzeczypospolitej Polskiej</text:span><text:span text:style-name="T2">…………………………………….……………………..……..…</text:span></text:p>
      <text:p text:style-name="P2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1">1.3.Numer NIP…………………………………………………………………………………………………………………………………………..…</text:span></text:p>
      <text:p text:style-name="P2"><text:span text:style-name="T11">1.4.Numer REGON……………………………………………………….……………………………………………………………………………..…</text:span></text:p>
      <text:p text:style-name="Standard"><text:span text:style-name="T11">1.5.Numer PESEL.</text:span><text:span text:style-name="T14"> </text:span><text:span text:style-name="T16">(dotyczy osób fizycznych, jeżeli został nadany)</text:span><text:span text:style-name="T2">........................................................................................................................................,.....</text:span></text:p>
      <text:p text:style-name="Standard"><text:span text:style-name="T1">1.6. Tel./faks/e-mail……………………………………………………………………………………………………………………………………..,… </text:span></text:p>
      <text:p text:style-name="Standard"><text:span text:style-name="T5">oświadcza, że powierzy wykonywanie pracy cudzoziemcowi.</text:span></text:p>
      <text:p text:style-name="P4"/>
      <text:p text:style-name="Standard"><text:span text:style-name="T6">2. Informacje dotyczące cudzoziemca</text:span></text:p>
      <text:p text:style-name="Standard"><text:span text:style-name="T1">2.1. Imię/imiona………………………………………………………………………………………………………………………………………...….</text:span></text:p>
      <text:p text:style-name="Standard"><text:span text:style-name="T1">2.2.Nazwisko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3. Płeć: <text:s text:c="5"/>kobieta / <text:s text:c="4"/>mężczyzna </text:span><text:span text:style-name="T16">(zaznaczyć odpowiednie pole) <text:s text:c="36"/></text:span></text:p>
      <text:p text:style-name="Standard"><text:span text:style-name="T1">2.4. Data urodzenia ………………………………………...……………………………………………………………………………………………... </text:span></text:p>
      <text:p text:style-name="Standard"><text:span text:style-name="T1">2.5. Obywatelstwo………………………………………………………………………………………………………………………………………… </text:span></text:p>
      <text:p text:style-name="P2"><text:span text:style-name="T1">2.6. Dokument podróży: </text:span></text:p>
      <text:p text:style-name="Standard"><text:span text:style-name="T1">2.7. Seria i numer………………………………..…………………………………………………………………………………………………… …...</text:span></text:p>
      <text:p text:style-name="Standard"><text:span text:style-name="T1">2.8. Data wydania…………………………………………………………………………………………………………………………………………. </text:span></text:p>
      <text:p text:style-name="Standard"><text:span text:style-name="T1">2.9. Data ważności……………………………………………………………………….……………………………………………………………… <text:s/>..</text:span></text:p>
      <text:p text:style-name="P12"/>
      <text:p text:style-name="P11"><text:span text:style-name="T6">3. Informacje dotyczące pracy powierzonej cudzoziemcowi</text:span></text:p>
      <text:p text:style-name="Standard"><text:span text:style-name="T1">3.1. Stanowisko / rodzaj pracy wykonywanej przez cudzoziemca…………………………………………………………………………………………</text:span></text:p>
      <text:p text:style-name="Standard"><text:span text:style-name="T1">3.2. Nazwa i kod zawodu </text:span><text:span text:style-name="T15">(wg grup elementarnych zawodów i specjalności zgodnie z obowiązującą klasyfikacją zawodów i specjalności dla potrzeb rynku pracy dostępną na stronie </text:span><text:a xlink:type="simple" xlink:href="http://www.psz.praca" text:style-name="Internet_20_link" text:visited-style-name="Visited_20_Internet_20_Link"><text:span text:style-name="T15">www.psz.praca</text:span></text:a><text:span text:style-name="T15"> .gov.pl</text:span><text:span text:style-name="T1">)…………………………………………………………………………………………………….……..…..........</text:span></text:p>
      <text:p text:style-name="Standard"><text:span text:style-name="T1">3.3. Symbol PKD oraz opis podklasy działalności podmiotu powierzającego wykonywanie pracy cudzoziemcowi związanej z wykonywaniem pracy przez cudzoziemca……………………………………………………………………………………………………………………………….……….... </text:span></text:p>
      <text:p text:style-name="Standard"><text:span text:style-name="T1">………………………………………………………………………………………............................................................................................................</text:span></text:p>
      <text:p text:style-name="Standard"><text:span text:style-name="T1">3.4. Miejsce wykonywania pracy </text:span><text:span text:style-name="T16">(podać adres łącznie ze wskazaniem <text:s/>powiatu i gminy)</text:span><text:span text:style-name="T2">…………………………………….……………………….…….….</text:span><text:span text:style-name="T1"> 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3.5. Rodzaj umowy stanowiącej podstawę wykonywania pracy przez cudzoziemca</text:span><text:span text:style-name="T16">(umowa o pracę/ umowa zlecenia/ umowa o dzieło/ inna (jaka?)</text:span><text:span text:style-name="T13">………..…</text:span></text:p>
      <text:p text:style-name="Standard"><text:span text:style-name="T1">……………………………………………………………………………………………………………………………………………………………... </text:span></text:p>
      <text:p text:style-name="P2"><text:span text:style-name="T1">3.6. Wymiar czasu pracy (etat)</text:span><text:span text:style-name="T15"> (określić w przypadku umowy o pracę) </text:span><text:span text:style-name="T1">/ liczba godzin pracy w tygodniu lub miesiącu </text:span><text:span text:style-name="T15">(określić w przypadku umowy cywilnoprawnej) </text:span><text:span text:style-name="T1">…………………………………………………………………………………………………………………………………………….</text:span></text:p>
      <text:p text:style-name="Standard"><text:span text:style-name="T1">3.7. Wysokość wynagrodzenia brutto określonego stawką godzinową lub miesięczną</text:span><text:span text:style-name="T15"> </text:span><text:span text:style-name="T16">(w przypadku gdy wynagrodzenie ma być wypłacane w walucie obcej, należy podać jego równowartość w złotych)</text:span><text:span text:style-name="T13">…………………………………………………………………………………………………………..………………………</text:span></text:p>
      <text:p text:style-name="P6"/>
      <text:p text:style-name="Standard"><text:span text:style-name="T5">4. Okres/y, na jaki/e podmiot powierzy cudzoziemcowi wykonywanie pracy </text:span><text:span text:style-name="T15">(łączna długość okresów wykonywania pracy przez cudzoziemca bez zezwolenia na pracę w związku z jednym lub wieloma oświadczeniami jednego lub wielu pracodawców nie może przekroczyć 6 miesięcy w ciągu kolejnych 12 miesięcy)</text:span><text:span text:style-name="T8"> </text:span></text:p>
      <text:p text:style-name="Standard"><text:span text:style-name="T1">od </text:span><text:span text:style-name="T19">|_|_|_|_|</text:span><text:span text:style-name="T20">-</text:span><text:span text:style-name="T19">|_|_|</text:span><text:span text:style-name="T20">-</text:span><text:span text:style-name="T19">|_|_| </text:span><text:span text:style-name="T1"><text:s/>do <text:s/></text:span><text:span text:style-name="T19">|_|_|_|_|</text:span><text:span text:style-name="T20">-</text:span><text:span text:style-name="T19">|_|_|</text:span><text:span text:style-name="T20">-</text:span><text:span text:style-name="T19">|_|_|<text:tab/></text:span><text:span text:style-name="T1"> <text:s text:c="12"/>od </text:span><text:span text:style-name="T19">|_|_|_|_|</text:span><text:span text:style-name="T20">-</text:span><text:span text:style-name="T19">|_|_|</text:span><text:span text:style-name="T20">-</text:span><text:span text:style-name="T19">|_|_| <text:s text:c="3"/></text:span><text:span text:style-name="T1">do</text:span><text:span text:style-name="T19"> |_|_|_|_|</text:span><text:span text:style-name="T20">-</text:span><text:span text:style-name="T19">|_|_|</text:span><text:span text:style-name="T20">-</text:span><text:span text:style-name="T19">|_|_|</text:span></text:p>
      <text:p text:style-name="Standard"><text:span text:style-name="T12"><text:s text:c="4"/>rok <text:s text:c="2"/>miesiąc <text:s/>dzień <text:s text:c="18"/>rok <text:s text:c="2"/>miesiąc <text:s/>dzień <text:s text:c="45"/>rok <text:s text:c="2"/>miesiąc <text:s/>dzień <text:s text:c="18"/>rok <text:s text:c="2"/>miesiąc <text:s/>dzień</text:span><text:span text:style-name="T18"> <text:s/></text:span></text:p>
      <text:p text:style-name="Standard"><text:span text:style-name="T1">od </text:span><text:span text:style-name="T19">|_|_|_|_|</text:span><text:span text:style-name="T20">-</text:span><text:span text:style-name="T19">|_|_|</text:span><text:span text:style-name="T20">-</text:span><text:span text:style-name="T19">|_|_| </text:span><text:span text:style-name="T1"><text:s/>do <text:s/>|</text:span><text:span text:style-name="T19">_|_|_|_|</text:span><text:span text:style-name="T20">-</text:span><text:span text:style-name="T19">|_|_|</text:span><text:span text:style-name="T20">-</text:span><text:span text:style-name="T19">|_|_|</text:span><text:span text:style-name="T1"><text:tab/> <text:s text:c="12"/>od </text:span><text:span text:style-name="T19">|_|_|_|_|</text:span><text:span text:style-name="T20">-</text:span><text:span text:style-name="T19">|_|_|</text:span><text:span text:style-name="T20">-</text:span><text:span text:style-name="T19">|_|_|</text:span><text:span text:style-name="T1"> <text:s text:c="3"/>do <text:s/></text:span><text:span text:style-name="T19">|_|_|_|_|</text:span><text:span text:style-name="T20">-</text:span><text:span text:style-name="T19">|_|_|</text:span><text:span text:style-name="T20">-</text:span><text:span text:style-name="T19">|_|_|</text:span></text:p>
      <text:p text:style-name="Standard"><text:span text:style-name="T12"><text:s text:c="8"/>rok <text:s text:c="2"/>miesiąc <text:s/>dzień <text:s text:c="18"/>rok <text:s text:c="2"/>miesiąc <text:s/>dzień <text:s text:c="45"/>rok <text:s text:c="2"/>miesiąc <text:s/>dzień <text:s text:c="19"/>rok <text:s text:c="2"/>miesiąc <text:s/>dzień</text:span></text:p>
      <text:p text:style-name="P7"/>
      <text:p text:style-name="Standard"><text:span text:style-name="T7">5.</text:span><text:span text:style-name="T2"> <text:s text:c="6"/>Numer wizy / <text:s text:c="5"/>karty pobytu </text:span><text:span text:style-name="T16">(zaznaczyć odpowiednie pole, w przypadku gdy cudzoziemiec przebywa na terytorium Rzeczypospolitej Polskiej na podstawie wizy lub zezwolenia pobytowego) </text:span></text:p>
      <text:p text:style-name="Standard"><text:span text:style-name="T2">………………………………………………………………………………………………………………………………………………………………</text:span></text:p>
      <text:p text:style-name="Standard"><text:span text:style-name="T2">5.1</text:span><text:span text:style-name="T3">.</text:span><text:span text:style-name="T9"> </text:span><text:span text:style-name="T3">Okres ważności </text:span><text:span text:style-name="T2">wizy / karty pobytu </text:span><text:span text:style-name="T3">lub legalnego pobytu cudzoziemca w ramach ruchu bezwizowego:………………………...…………………</text:span></text:p>
      <text:p text:style-name="Standard"><text:span text:style-name="T1">5.2</text:span><text:span text:style-name="T5"> </text:span><text:span text:style-name="T1">Oświadczenie wydaje się</text:span><text:span text:style-name="T5"> </text:span><text:span text:style-name="T15">(zaznaczyć odpowiednie pole):</text:span></text:p>
      <text:p text:style-name="P2"><text:span text:style-name="T8"><text:s text:c="4"/>a) dla cudzoziemca, który będzie składał wniosek o wydanie wizy w celu wykonywania pracy;</text:span></text:p>
      <text:p text:style-name="P2"><text:span text:style-name="T8"><text:s text:c="4"/>b) dla cudzoziemca, który będzie składał wniosek o zezwolenie na pobyt czasowy;</text:span></text:p>
      <text:p text:style-name="P2"><text:span text:style-name="T8"><text:s text:c="4"/>c) dla cudzoziemca, który będzie przebywał na terytorium Rzeczypospolitej Polskiej w ramach ruchu bezwizowego; </text:span></text:p>
      <text:p text:style-name="P2"><text:span text:style-name="T8"><text:s text:c="4"/>d) dla cudzoziemca przebywającego na terytorium Rzeczypospolitej Polskiej: 1) na podstawie wizy w celu wykonywania pracy, 2) na podstawie wizy wydanej w innym celu, 3) na podstawie zezwolenia na pobyt czasowy, 4) w ramach ruchu bezwizowego.</text:span></text:p>
      <text:p text:style-name="P5"/>
      <text:p text:style-name="P2"><text:span text:style-name="T5">6. </text:span><text:span text:style-name="T6">Podmiot powierzający wykonywanie pracy cudzoziemcowi oświadcza, że:</text:span></text:p>
      <text:p text:style-name="P2"><text:span text:style-name="T1">zapoznał się z przepisami dotyczącymi pobytu i powierzenia pracy cudzoziemcom na terytorium Rzeczypospolitej Polskiej</text:span></text:p>
      <text:p text:style-name="P14"/>
      <text:p text:style-name="P13"><text:span text:style-name="T1">….......................................<text:tab/><text:tab/><text:tab/><text:tab/><text:tab/>...........................................................................................</text:span></text:p>
      <text:p text:style-name="Standard"><text:span text:style-name="T15">(miejscowość, data)<text:tab/><text:tab/><text:tab/><text:tab/><text:tab/><text:tab/>(czytelny podpis podmiotu powierzającego wykonywanie pracy cudzoziemcowi <text:s/></text:span></text:p>
      <text:p text:style-name="P15"><text:span text:style-name="T15">/ osoby upoważnionej do działania w imieniu podmiotu )</text:span></text:p>
      <text:p text:style-name="Standard"><text:span text:style-name="T21">……………………………………………………………………………………………………</text:span></text:p>
      <text:p text:style-name="P16"><text:soft-page-break/><text:span text:style-name="T6">7. Potwierdzenie wpisu oświadczenia o powierzeniu wykonywania pracy cudzoziemcowi do ewidencji oświadczeń </text:span></text:p>
      <text:p text:style-name="P1"><text:span text:style-name="T17">(wypełnia powiatowy urząd pracy)</text:span></text:p>
      <text:p text:style-name="Standard"><text:span text:style-name="T3">Data i numer wpisu oświadczenia do ewidencji oświadczeń: <text:s text:c="5"/></text:span><text:span text:style-name="T1"><text:s text:c="2"/></text:span><text:span text:style-name="T19">|_|_|_|_|</text:span><text:span text:style-name="T20">-</text:span><text:span text:style-name="T19">|_|_|</text:span><text:span text:style-name="T20">-</text:span><text:span text:style-name="T19">|_|_|</text:span><text:span text:style-name="T1"> <text:s text:c="4"/>Nr ……………………………………….<text:tab/> <text:s text:c="21"/></text:span></text:p>
      <text:p text:style-name="Standard"><text:span text:style-name="T12"><text:s text:c="121"/>rok <text:s text:c="2"/>miesiąc <text:s text:c="2"/>dzień <text:s text:c="20"/></text:span><text:span text:style-name="T1"><text:s text:c="13"/></text:span></text:p>
      <text:p text:style-name="Standard"><text:span text:style-name="T1">Oświadczenie wpisano do ewidencji oświadczeń w celu wykonywania pracy w terminie:</text:span></text:p>
      <text:p text:style-name="P3"/>
      <text:p text:style-name="P3"/>
      <text:p text:style-name="Standard"><text:span text:style-name="T1">od </text:span><text:span text:style-name="T19">|_|_|_|_|</text:span><text:span text:style-name="T20">-</text:span><text:span text:style-name="T19">|_|_|</text:span><text:span text:style-name="T20">-</text:span><text:span text:style-name="T19">|_|_| </text:span><text:span text:style-name="T1"><text:s/>do <text:s/></text:span><text:span text:style-name="T19">|_|_|_|_|</text:span><text:span text:style-name="T20">-</text:span><text:span text:style-name="T19">|_|_|</text:span><text:span text:style-name="T20">-</text:span><text:span text:style-name="T19">|_|_|<text:tab/></text:span><text:span text:style-name="T1"> <text:s text:c="12"/>od </text:span><text:span text:style-name="T19">|_|_|_|_|</text:span><text:span text:style-name="T20">-</text:span><text:span text:style-name="T19">|_|_|</text:span><text:span text:style-name="T20">-</text:span><text:span text:style-name="T19">|_|_| <text:s text:c="3"/></text:span><text:span text:style-name="T1">do</text:span><text:span text:style-name="T19"> |_|_|_|_|</text:span><text:span text:style-name="T20">-</text:span><text:span text:style-name="T19">|_|_|</text:span><text:span text:style-name="T20">-</text:span><text:span text:style-name="T19">|_|_|</text:span></text:p>
      <text:p text:style-name="Standard"><text:span text:style-name="T12"><text:s text:c="6"/>rok <text:s text:c="2"/>miesiąc <text:s/>dzień <text:s text:c="18"/>rok <text:s text:c="2"/>miesiąc <text:s/>dzień <text:s text:c="45"/>rok <text:s text:c="2"/>miesiąc <text:s/>dzień <text:s text:c="18"/>rok <text:s text:c="2"/>miesiąc <text:s/>dzień</text:span><text:span text:style-name="T18"> <text:s/></text:span></text:p>
      <text:p text:style-name="Standard"><text:span text:style-name="T1">od </text:span><text:span text:style-name="T19">|_|_|_|_|</text:span><text:span text:style-name="T20">-</text:span><text:span text:style-name="T19">|_|_|</text:span><text:span text:style-name="T20">-</text:span><text:span text:style-name="T19">|_|_| </text:span><text:span text:style-name="T1"><text:s/>do <text:s/>|</text:span><text:span text:style-name="T19">_|_|_|_|</text:span><text:span text:style-name="T20">-</text:span><text:span text:style-name="T19">|_|_|</text:span><text:span text:style-name="T20">-</text:span><text:span text:style-name="T19">|_|_|</text:span><text:span text:style-name="T1"><text:tab/> <text:s text:c="12"/>od </text:span><text:span text:style-name="T19">|_|_|_|_|</text:span><text:span text:style-name="T20">-</text:span><text:span text:style-name="T19">|_|_|</text:span><text:span text:style-name="T20">-</text:span><text:span text:style-name="T19">|_|_|</text:span><text:span text:style-name="T1"> <text:s text:c="3"/>do <text:s/></text:span><text:span text:style-name="T19">|_|_|_|_|</text:span><text:span text:style-name="T20">-</text:span><text:span text:style-name="T19">|_|_|</text:span><text:span text:style-name="T20">-</text:span><text:span text:style-name="T19">|_|_|</text:span></text:p>
      <text:p text:style-name="Standard"><text:span text:style-name="T12"><text:s text:c="6"/>rok <text:s text:c="2"/>miesiąc <text:s/>dzień <text:s text:c="18"/>rok <text:s text:c="2"/>miesiąc <text:s/>dzień <text:s text:c="45"/>rok <text:s text:c="2"/>miesiąc <text:s/>dzień <text:s text:c="19"/>rok <text:s text:c="2"/>miesiąc <text:s/>dzień</text:span></text:p>
      <text:p text:style-name="P3"/>
      <text:p text:style-name="Standard"><text:span text:style-name="T15"><text:s text:c="137"/></text:span><text:span text:style-name="T6">…………………………………………………………………………………………………………………………………………………………….</text:span></text:p>
      <text:p text:style-name="Standard"><text:span text:style-name="T17">(imię, nazwisko, stanowisko służbowe i podpis osoby upoważnionej do wpisu oświadczenia do ewidencji oświadczeń oraz pieczątka powiatowego urzędu pracy)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8-01-04T10:17:21.40</meta:print-date>
    <meta:creation-date>2017-12-19T13:19:00</meta:creation-date>
    <dc:date>2017-12-19T13:1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63" meta:word-count="621" meta:character-count="7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