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Verdana1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9pt" style:font-size-asian="9pt" style:font-size-complex="9pt"/>
    </style:style>
    <style:style style:name="P4" style:family="paragraph" style:parent-style-name="Standard">
      <style:text-properties style:font-name="Times New Roman" fo:font-size="9pt" style:font-size-asian="9pt" style:font-size-complex="9pt" style:font-weight-complex="bold"/>
    </style:style>
    <style:style style:name="P5" style:family="paragraph" style:parent-style-name="Standard">
      <style:text-properties style:font-name="Times New Roman" fo:font-size="9pt" fo:font-weight="bold" style:font-size-asian="9pt" style:font-weight-asian="bold"/>
    </style:style>
    <style:style style:name="P6" style:family="paragraph" style:parent-style-name="Standard">
      <style:text-properties style:font-name="Times New Roman"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8" style:family="paragraph" style:parent-style-name="Standard">
      <style:text-properties style:font-name="Times New Roman" fo:font-size="9pt" fo:font-style="italic" style:font-size-asian="9pt" style:font-style-asian="italic" style:font-size-complex="9pt"/>
    </style:style>
    <style:style style:name="P9" style:family="paragraph" style:parent-style-name="Standard">
      <style:text-properties style:font-name="Times New Roman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top="0.423cm" fo:margin-bottom="0cm" fo:text-align="justify" style:justify-single-word="false"/>
    </style:style>
    <style:style style:name="P13" style:family="paragraph" style:parent-style-name="Standard">
      <style:paragraph-properties fo:margin-left="0cm" fo:margin-right="0.002cm" fo:text-indent="0cm" style:auto-text-indent="false"/>
    </style:style>
    <style:style style:name="P14" style:family="paragraph" style:parent-style-name="Standard">
      <style:paragraph-properties fo:text-align="justify" style:justify-single-word="false" fo:keep-with-next="always"/>
    </style:style>
    <style:style style:name="P15" style:family="paragraph" style:parent-style-name="Standard">
      <style:paragraph-properties fo:margin-left="0.751cm" fo:margin-right="0cm" fo:text-indent="-0.751cm" style:auto-text-indent="false"/>
    </style:style>
    <style:style style:name="P16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  <style:tab-stop style:position="1.249cm"/>
        </style:tab-stops>
      </style:paragraph-properties>
      <style:text-properties style:font-name="Times New Roman" fo:font-size="9pt" style:font-size-asian="9pt" style:font-size-complex="9pt"/>
    </style:style>
    <style:style style:name="P17" style:family="paragraph" style:parent-style-name="Standard">
      <style:paragraph-properties fo:margin-left="7.62cm" fo:margin-right="0cm" fo:text-indent="1.27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style:font-name="Times New Roman" fo:font-size="9pt" style:font-size-asian="9pt" style:font-size-complex="9pt" style:font-style-complex="italic"/>
    </style:style>
    <style:style style:name="T3" style:family="text">
      <style:text-properties style:font-name="Times New Roman" fo:font-size="9pt" style:font-size-asian="9pt" style:font-size-complex="9pt" style:font-weight-complex="bold"/>
    </style:style>
    <style:style style:name="T4" style:family="text">
      <style:text-properties style:font-name="Times New Roman" fo:font-size="9pt" fo:font-weight="bold" style:font-size-asian="9pt" style:font-weight-asian="bold" style:font-size-complex="9pt"/>
    </style:style>
    <style:style style:name="T5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Times New Roman" fo:font-size="9pt" fo:font-weight="bold" style:font-size-asian="9pt" style:font-weight-asian="bold" style:font-size-complex="9pt" style:font-style-complex="italic"/>
    </style:style>
    <style:style style:name="T7" style:family="text">
      <style:text-properties style:font-name="Times New Roman" fo:font-size="9pt" fo:font-style="italic" style:font-size-asian="9pt" style:font-style-asian="italic" style:font-size-complex="9pt"/>
    </style:style>
    <style:style style:name="T8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9" style:family="text">
      <style:text-properties style:font-name="Times New Roman" fo:font-size="9pt" fo:font-style="italic" style:font-size-asian="9pt" style:font-style-asian="italic" style:font-size-complex="9pt" style:font-weight-complex="bold"/>
    </style:style>
    <style:style style:name="T10" style:family="text">
      <style:text-properties style:font-name="Times New Roman" fo:font-size="8pt" style:font-size-asian="8pt" style:font-size-complex="8pt"/>
    </style:style>
    <style:style style:name="T11" style:family="text">
      <style:text-properties style:font-name="Times New Roman" fo:font-size="8pt" style:font-size-asian="8pt" style:font-size-complex="8pt" style:font-style-complex="italic"/>
    </style:style>
    <style:style style:name="T12" style:family="text">
      <style:text-properties style:font-name="Times New Roman" fo:font-size="8pt" fo:font-style="italic" style:font-size-asian="8pt" style:font-style-asian="italic" style:font-size-complex="8pt"/>
    </style:style>
    <style:style style:name="T13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14" style:family="text">
      <style:text-properties style:font-name="Times New Roman" fo:font-size="8pt" fo:font-style="italic" style:font-size-asian="8pt" style:font-style-asian="italic" style:font-size-complex="8pt" style:font-weight-complex="bold"/>
    </style:style>
    <style:style style:name="T15" style:family="text">
      <style:text-properties style:font-name="Times New Roman" fo:font-size="8pt" fo:font-weight="bold" style:font-size-asian="8pt" style:font-weight-asian="bold" style:font-size-complex="8pt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18" style:family="text"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4">OŚWIADCZENIE PODMIOTU DZIAŁAJĄCEGO JAKO AGENCJA PRACY TYMCZASOWEJ</text:span></text:p>
      <text:p text:style-name="P1"><text:span text:style-name="T5">O POWIERZENIU WYKONYWANIA PRACY CUDZOZIEMCOWI W CHARAKTERZE PRACOWNIKA TYMCZASOWEGO</text:span></text:p>
      <text:p text:style-name="P1"><text:span text:style-name="T7">(dotyczy cudzoziemców – obywateli państw określonych w przepisach wydanych na podstawie art. 90 ust. 10 pkt 2 ustawy z dnia 20 kwietnia 2004 r. o promocji zatrudnienia i instytucjach rynku pracy (Dz. U. z 2017 r. poz. 1065, z późn. zm.)</text:span></text:p>
      <text:p text:style-name="P12"><text:span text:style-name="T5">1. Podmiot powierzający wykonywanie pracy cudzoziemcowi</text:span></text:p>
      <text:p text:style-name="Standard"><text:span text:style-name="T1">1.1. Nazwa/imię lub imiona i nazwisko…………………………………………………………………………………………………………………… 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"><text:span text:style-name="T1">1.2. Adres siedziby/miejsca stałego pobytu na terytorium Rzeczypospolitej Polskiej</text:span><text:span text:style-name="T2">……………………………………………………………..……</text:span></text:p>
      <text:p text:style-name="P2"><text:span text:style-name="T1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"><text:span text:style-name="T1">1.3.Numer NIP……………………………………………………………………………………………………………………………………..………</text:span></text:p>
      <text:p text:style-name="P2"><text:span text:style-name="T1">1.4.Numer REGON……………………………………………………….………………………………………………………………………….….…</text:span></text:p>
      <text:p text:style-name="Standard"><text:span text:style-name="T1">1.5.Numer PESEL</text:span><text:span text:style-name="T13"> (dotyczy osób fizycznych, jeżeli został nadany)</text:span><text:span text:style-name="T2">.............................................................................................................................................</text:span><text:span text:style-name="T1"> 1.6. Numer wpisu do rejestru podmiotów prowadzących agencje zatrudnienia (KRAZ) …………………………………………………………..….….</text:span></text:p>
      <text:p text:style-name="Standard"><text:span text:style-name="T1">1.7. Tel./faks/e-mail……………………………………………………………………………………………………………………………………..… </text:span></text:p>
      <text:p text:style-name="Standard"><text:span text:style-name="T4">oświadcza, że powierzy wykonywanie pracy cudzoziemcowi w charakterze pracownika tymczasowego.</text:span></text:p>
      <text:p text:style-name="P6"/>
      <text:p text:style-name="Standard"><text:span text:style-name="T5">2. Informacje dotyczące cudzoziemca</text:span></text:p>
      <text:p text:style-name="Standard"><text:span text:style-name="T1">2.1.Imię/imiona……………………………………………………………………………………………………………………………………………. </text:span></text:p>
      <text:p text:style-name="Standard"><text:span text:style-name="T1">2.2.Nazwisko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2.3. Płeć: <text:s text:c="4"/>kobieta / <text:s text:c="4"/>mężczyzna </text:span><text:span text:style-name="T13">(zaznaczyć odpowiednie pole) <text:s text:c="33"/></text:span></text:p>
      <text:p text:style-name="Standard"><text:span text:style-name="T1">2.4. Data urodzenia ………………………………………...…………………………………………………………………………………………….... </text:span></text:p>
      <text:p text:style-name="Standard"><text:span text:style-name="T1">2.5. Obywatelstwo………………………………………………………………………………………………………………………….……………… </text:span></text:p>
      <text:p text:style-name="P2"><text:span text:style-name="T1">2.6. Dokument podróży: </text:span></text:p>
      <text:p text:style-name="Standard"><text:span text:style-name="T1">2.7. Seria i numer………………………………..………………………………………………………………………………………………………....</text:span></text:p>
      <text:p text:style-name="Standard"><text:span text:style-name="T1">2.8. Data wydania………………………………………………………………………………………………………………………………………..... </text:span></text:p>
      <text:p text:style-name="Standard"><text:span text:style-name="T1">2.9. Data ważności…………………………………………………………………………………………………………………………………………</text:span></text:p>
      <text:p text:style-name="P8"/>
      <text:p text:style-name="P13"><text:span text:style-name="T5">3. Informacje dotyczące pracy powierzonej cudzoziemcowi</text:span></text:p>
      <text:p text:style-name="Standard"><text:span text:style-name="T1">3.1. Stanowisko / rodzaj pracy wykonywanej przez cudzoziemca…………………………………………………………………………………………</text:span></text:p>
      <text:p text:style-name="Standard"><text:span text:style-name="T1">3.2. Nazwa i kod zawodu </text:span><text:span text:style-name="T12">(wg grup elementarnych zawodów i specjalności zgodnie z obowiązującą klasyfikacją zawodów i specjalności dla potrzeb rynku pracy dostępną na stronie </text:span><text:a xlink:type="simple" xlink:href="http://www.psz.praca" text:style-name="Internet_20_link" text:visited-style-name="Visited_20_Internet_20_Link"><text:span text:style-name="T12">www.psz.praca</text:span></text:a><text:span text:style-name="T12"> .gov.pl</text:span><text:span text:style-name="T1">)…………………………………………………………………………………………………………….............</text:span></text:p>
      <text:p text:style-name="Standard"><text:span text:style-name="T1">3.3. Symbol PKD oraz opis podklasy działalności pracodawcy użytkownika związanej z wykonywaniem pracy przez cudzoziemca…………………………………………....</text:span></text:p>
      <text:p text:style-name="Standard"><text:span text:style-name="T1">………………………………………………………………………………………...........................................................................................................</text:span></text:p>
      <text:p text:style-name="Standard"><text:span text:style-name="T1">3.4. Miejsce wykonywania pracy </text:span><text:span text:style-name="T13">(podać adres łącznie ze wskazaniem powiatu i gminy</text:span><text:span text:style-name="T11">)</text:span><text:span text:style-name="T2">………………………………………………………………...….…</text:span></text:p>
      <text:p text:style-name="Standard"><text:span text:style-name="T1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3.5. Rodzaj umowy stanowiącej podstawę wykonywania pracy przez cudzoziemca</text:span><text:span text:style-name="T13">(umowa o pracę/ umowa zlecenia/ umowa o dzieło/ inna (jaka?)</text:span><text:span text:style-name="T11">………..…</text:span></text:p>
      <text:p text:style-name="Standard"><text:span text:style-name="T1">…………………………………………………………………………………………………………………………………………………………….... </text:span></text:p>
      <text:p text:style-name="P2"><text:span text:style-name="T1">3.6. Wymiar czasu pracy (etat)</text:span><text:span text:style-name="T12"> (określić w przypadku umowy o pracę) </text:span><text:span text:style-name="T1">/ liczba godzin pracy w tygodniu lub miesiącu </text:span><text:span text:style-name="T12">(określić w przypadku umowy cywilnoprawnej) </text:span><text:span text:style-name="T1">……………………………………………………………………………………………………………………………………………</text:span></text:p>
      <text:p text:style-name="Standard"><text:span text:style-name="T1">3.7. Wysokość wynagrodzenia brutto określonego stawką godzinową lub miesięczną</text:span><text:span text:style-name="T12"> </text:span><text:span text:style-name="T13">(w przypadku gdy wynagrodzenie ma być wypłacane w walucie obcej, należy podać jego równowartość w złotych polskich)</text:span><text:span text:style-name="T11">…………………………………………………………………………………………………………..…………...…</text:span><text:span text:style-name="T1"> </text:span></text:p>
      <text:p text:style-name="P9"/>
      <text:p text:style-name="P2"><text:span text:style-name="T4">4. Informacje dotyczące podmiotu będącego pracodawcą użytkownikiem </text:span></text:p>
      <text:p text:style-name="Standard"><text:span text:style-name="T1">4.1. Nazwa/imię lub imiona i nazwisko………………………………………………………………………………………………………………….… 4.2. Adres siedziby/miejsca stałego pobytu na terytorium Rzeczypospolitej Polskiej</text:span><text:span text:style-name="T2">……………………………………………………….………….…</text:span></text:p>
      <text:p text:style-name="Standard"><text:span text:style-name="T1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4.3.. Tel./faks/e-mail……………………………………………………………………………………………………………………………………..… </text:span></text:p>
      <text:p text:style-name="Standard"><text:span text:style-name="T4">5. Okres/y, na jaki/e agencja pracy tymczasowej powierzy cudzoziemcowi wykonywanie pracy </text:span><text:span text:style-name="T12">(łączna długość okresów wykonywania pracy przez cudzoziemca bez zezwolenia na pracę w związku z jednym lub wieloma oświadczeniami jednego lub wielu pracodawców nie może przekroczyć 6 miesięcy w ciągu kolejnych 12 miesięcy)</text:span><text:span text:style-name="T7"> </text:span></text:p>
      <text:p text:style-name="Standard"><text:span text:style-name="T1">od </text:span><text:span text:style-name="T16">|_|_|_|_|</text:span><text:span text:style-name="T17">-</text:span><text:span text:style-name="T16">|_|_|</text:span><text:span text:style-name="T17">-</text:span><text:span text:style-name="T16">|_|_|</text:span><text:span text:style-name="T1"> <text:s/>do <text:s/></text:span><text:span text:style-name="T16">|_|_|_|_|</text:span><text:span text:style-name="T17">-</text:span><text:span text:style-name="T16">|_|_|</text:span><text:span text:style-name="T17">-</text:span><text:span text:style-name="T16">|_|_|</text:span><text:span text:style-name="T1"><text:tab/> <text:s text:c="12"/>od </text:span><text:span text:style-name="T16">|_|_|_|_|</text:span><text:span text:style-name="T17">-</text:span><text:span text:style-name="T16">|_|_|</text:span><text:span text:style-name="T17">-</text:span><text:span text:style-name="T16">|_|_|</text:span><text:span text:style-name="T1"> <text:s text:c="3"/>do <text:s text:c="3"/></text:span><text:span text:style-name="T16">|_|_|_|_|</text:span><text:span text:style-name="T17">-</text:span><text:span text:style-name="T16">|_|_|</text:span><text:span text:style-name="T17">-</text:span><text:span text:style-name="T16">|_|_|</text:span></text:p>
      <text:p text:style-name="Standard"><text:span text:style-name="T10"><text:s text:c="7"/>rok <text:s text:c="2"/>miesiąc <text:s/>dzień <text:s text:c="18"/>rok <text:s text:c="2"/>miesiąc <text:s/>dzień <text:s text:c="44"/>rok <text:s text:c="2"/>miesiąc <text:s/>dzień <text:s text:c="21"/>rok <text:s text:c="2"/>miesiąc <text:s/>dzień</text:span><text:span text:style-name="T15"> <text:s/></text:span></text:p>
      <text:p text:style-name="Standard"><text:span text:style-name="T1">od </text:span><text:span text:style-name="T16">|_|_|_|_|</text:span><text:span text:style-name="T17">-</text:span><text:span text:style-name="T16">|_|_|</text:span><text:span text:style-name="T17">-</text:span><text:span text:style-name="T16">|_|_|</text:span><text:span text:style-name="T1"> <text:s/>do <text:s/></text:span><text:span text:style-name="T16">|_|_|_|_|</text:span><text:span text:style-name="T17">-</text:span><text:span text:style-name="T16">|_|_|</text:span><text:span text:style-name="T17">-</text:span><text:span text:style-name="T16">|_|_|</text:span><text:span text:style-name="T1"><text:tab/> <text:s text:c="12"/>od </text:span><text:span text:style-name="T16">|_|_|_|_|</text:span><text:span text:style-name="T17">-</text:span><text:span text:style-name="T16">|_|_|</text:span><text:span text:style-name="T17">-</text:span><text:span text:style-name="T16">|_|_|</text:span><text:span text:style-name="T1"> <text:s text:c="3"/>do <text:s text:c="3"/></text:span><text:span text:style-name="T16">|_|_|_|_|</text:span><text:span text:style-name="T17">-</text:span><text:span text:style-name="T16">|_|_|</text:span><text:span text:style-name="T17">-</text:span><text:span text:style-name="T16">|_|_|</text:span></text:p>
      <text:p text:style-name="Standard"><text:span text:style-name="T10"><text:s text:c="7"/>rok <text:s text:c="2"/>miesiąc <text:s/>dzień <text:s text:c="18"/>rok <text:s text:c="2"/>miesiąc <text:s/>dzień <text:s text:c="45"/>rok <text:s text:c="2"/>miesiąc <text:s/>dzień <text:s text:c="20"/>rok <text:s text:c="2"/>miesiąc <text:s/>dzień</text:span></text:p>
      <text:p text:style-name="P10"/>
      <text:p text:style-name="Standard"><text:span text:style-name="T6">6.</text:span><text:span text:style-name="T2"> <text:s text:c="5"/>Numer wizy / <text:s text:c="4"/>karty pobytu </text:span><text:span text:style-name="T13">(</text:span><text:span text:style-name="T12">zaznaczyć odpowiednie pole</text:span><text:span text:style-name="T13">, w przypadku gdy cudzoziemiec przebywa na terytorium Rzeczypospolitej Polskiej na podstawie wizy lub zezwolenia pobytowego) </text:span></text:p>
      <text:p text:style-name="Standard"><text:span text:style-name="T8">………………………………………………………………………………………………………………………………………………………………………….</text:span></text:p>
      <text:p text:style-name="Standard"><text:span text:style-name="T2">6.1</text:span><text:span text:style-name="T3">.</text:span><text:span text:style-name="T9"> </text:span><text:span text:style-name="T3">Okres ważności </text:span><text:span text:style-name="T2">wizy / karty pobytu </text:span><text:span text:style-name="T3">lub legalnego pobytu cudzoziemca w ramach ruchu bezwizowego</text:span><text:span text:style-name="T9">:…………………………………………..</text:span></text:p>
      <text:p text:style-name="Standard"><text:span text:style-name="T1">6.2</text:span><text:span text:style-name="T4"> </text:span><text:span text:style-name="T1">Oświadczenie wydaje się: </text:span><text:span text:style-name="T12">(zaznaczyć odpowiednie pole):</text:span></text:p>
      <text:p text:style-name="P2"><text:span text:style-name="T7"><text:s text:c="5"/>a) dla cudzoziemca, który będzie składał wniosek o wydanie wizy w celu wykonywania pracy;</text:span></text:p>
      <text:p text:style-name="P2"><text:span text:style-name="T7"><text:s text:c="5"/>b) dla cudzoziemca, który będzie składał wniosek o zezwolenie na pobyt czasowy;</text:span></text:p>
      <text:p text:style-name="P2"><text:span text:style-name="T7"><text:s text:c="5"/>c) dla cudzoziemca, który będzie przebywał na terytorium Rzeczypospolitej Polskiej w ramach ruchu bezwizowego;</text:span></text:p>
      <text:p text:style-name="P2"><text:span text:style-name="T7"><text:s text:c="5"/>d) dla cudzoziemca przebywającego na terytorium Rzeczypospolitej Polskiej: 1) na podstawie wizy w celu wykonywania pracy, 2) na podstawie </text:span><text:soft-page-break/><text:span text:style-name="T7">wizy wydanej w innym celu, 3) na podstawie zezwolenia na pobyt czasowy, 4) w ramach ruchu bezwizowego.</text:span></text:p>
      <text:p text:style-name="P7"/>
      <text:p text:style-name="P14"><text:span text:style-name="T4">7.</text:span><text:span text:style-name="T1"> </text:span><text:span text:style-name="T5">Podmiot powierzający wykonywanie pracy cudzoziemcowi oświadcza, że:</text:span></text:p>
      <text:p text:style-name="P2"><text:span text:style-name="T1">zapoznał się z przepisami <text:s/>dotyczącymi pobytu i powierzenia pracy cudzoziemcom na terytorium Rzeczypospolitej Polskiej</text:span></text:p>
      <text:p text:style-name="P16"/>
      <text:p text:style-name="P15"><text:span text:style-name="T1">….......................................<text:tab/><text:tab/><text:tab/><text:tab/><text:tab/>................................................................................................................</text:span></text:p>
      <text:p text:style-name="Standard"><text:span text:style-name="T12">(miejscowość, data)<text:tab/><text:tab/><text:tab/><text:tab/><text:tab/><text:tab/>(czytelny podpis podmiotu powierzającego wykonywanie pracy cudzoziemcowi <text:s/></text:span></text:p>
      <text:p text:style-name="P17"><text:span text:style-name="T12">/ osoby upoważnionej do działania w imieniu podmiotu )</text:span></text:p>
      <text:p text:style-name="Standard"><text:span text:style-name="T18">……………………………………………………………………………………………………</text:span></text:p>
      <text:p text:style-name="Standard"><text:span text:style-name="T5">8. Potwierdzenie wpisu oświadczenia o powierzeniu wykonywania pracy cudzoziemcowi do ewidencji oświadczeń </text:span></text:p>
      <text:p text:style-name="P1"><text:span text:style-name="T14">(wypełnia powiatowy urząd pracy)</text:span></text:p>
      <text:p text:style-name="Standard"><text:span text:style-name="T3">Data i numer wpisu oświadczenia do ewidencji oświadczeń: <text:s text:c="5"/></text:span><text:span text:style-name="T1"><text:s text:c="2"/></text:span><text:span text:style-name="T16">|_|_|_|_|</text:span><text:span text:style-name="T17">-</text:span><text:span text:style-name="T16">|_|_|</text:span><text:span text:style-name="T17">-</text:span><text:span text:style-name="T16">|_|_|</text:span><text:span text:style-name="T1"> <text:s text:c="4"/>Nr ……………………………………….</text:span></text:p>
      <text:p text:style-name="Standard"><text:span text:style-name="T1"><text:s text:c="3"/></text:span><text:span text:style-name="T12"><text:s text:c="122"/>rok <text:s/>miesiąc <text:s/>dzień </text:span></text:p>
      <text:p text:style-name="Standard"><text:span text:style-name="T1">Oświadczenie wpisano do ewidencji oświadczeń w celu wykonywania pracy w terminie:</text:span></text:p>
      <text:p text:style-name="P3"/>
      <text:p text:style-name="Standard"><text:span text:style-name="T1">od </text:span><text:span text:style-name="T16">|_|_|_|_|</text:span><text:span text:style-name="T17">-</text:span><text:span text:style-name="T16">|_|_|</text:span><text:span text:style-name="T17">-</text:span><text:span text:style-name="T16">|_|_|</text:span><text:span text:style-name="T1"> <text:s/>do <text:s/></text:span><text:span text:style-name="T16">|_|_|_|_|</text:span><text:span text:style-name="T17">-</text:span><text:span text:style-name="T16">|_|_|</text:span><text:span text:style-name="T17">-</text:span><text:span text:style-name="T16">|_|_|</text:span><text:span text:style-name="T1"><text:tab/> <text:s text:c="12"/>od </text:span><text:span text:style-name="T16">|_|_|_|_|</text:span><text:span text:style-name="T17">-</text:span><text:span text:style-name="T16">|_|_|</text:span><text:span text:style-name="T17">-</text:span><text:span text:style-name="T16">|_|_|</text:span><text:span text:style-name="T1"> <text:s text:c="3"/>do <text:s text:c="3"/></text:span><text:span text:style-name="T16">|_|_|_|_|</text:span><text:span text:style-name="T17">-</text:span><text:span text:style-name="T16">|_|_|</text:span><text:span text:style-name="T17">-</text:span><text:span text:style-name="T16">|_|_|</text:span></text:p>
      <text:p text:style-name="Standard"><text:span text:style-name="T10"><text:s text:c="7"/>rok <text:s text:c="2"/>miesiąc <text:s/>dzień <text:s text:c="18"/>rok <text:s text:c="2"/>miesiąc <text:s/>dzień <text:s text:c="44"/>rok <text:s text:c="2"/>miesiąc <text:s/>dzień <text:s text:c="21"/>rok <text:s text:c="2"/>miesiąc <text:s/>dzień</text:span><text:span text:style-name="T15"> <text:s/></text:span></text:p>
      <text:p text:style-name="Standard"><text:span text:style-name="T1">od </text:span><text:span text:style-name="T16">|_|_|_|_|</text:span><text:span text:style-name="T17">-</text:span><text:span text:style-name="T16">|_|_|</text:span><text:span text:style-name="T17">-</text:span><text:span text:style-name="T16">|_|_|</text:span><text:span text:style-name="T1"> <text:s/>do <text:s/></text:span><text:span text:style-name="T16">|_|_|_|_|</text:span><text:span text:style-name="T17">-</text:span><text:span text:style-name="T16">|_|_|</text:span><text:span text:style-name="T17">-</text:span><text:span text:style-name="T16">|_|_|</text:span><text:span text:style-name="T1"><text:tab/> <text:s text:c="12"/>od </text:span><text:span text:style-name="T16">|_|_|_|_|</text:span><text:span text:style-name="T17">-</text:span><text:span text:style-name="T16">|_|_|</text:span><text:span text:style-name="T17">-</text:span><text:span text:style-name="T16">|_|_|</text:span><text:span text:style-name="T1"> <text:s text:c="3"/>do <text:s text:c="3"/></text:span><text:span text:style-name="T16">|_|_|_|_|</text:span><text:span text:style-name="T17">-</text:span><text:span text:style-name="T16">|_|_|</text:span><text:span text:style-name="T17">-</text:span><text:span text:style-name="T16">|_|_|</text:span></text:p>
      <text:p text:style-name="Standard"><text:span text:style-name="T10"><text:s text:c="7"/>rok <text:s text:c="2"/>miesiąc <text:s/>dzień <text:s text:c="18"/>rok <text:s text:c="2"/>miesiąc <text:s/>dzień <text:s text:c="45"/>rok <text:s text:c="2"/>miesiąc <text:s/>dzień <text:s text:c="20"/>rok <text:s text:c="2"/>miesiąc <text:s/>dzień</text:span></text:p>
      <text:p text:style-name="P3"/>
      <text:p text:style-name="P4"/>
      <text:p text:style-name="Standard"><text:span text:style-name="T3">…………………………………………………………………………………………………………………………………………………………….</text:span></text:p>
      <text:p text:style-name="Standard"><text:span text:style-name="T14">(imię, nazwisko, stanowisko służbowe i podpis osoby upoważnionej do wpisu oświadczenia do ewidencji oświadczeń oraz pieczątka powiatowego urzędu pracy)</text:span></text:p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Verdana1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Verdan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2" fo:widows="2"/>
      <style:text-properties style:font-name="Times New Roman"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orphans="2" fo:widows="2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orphans="2" fo:widows="2" fo:keep-with-next="always"/>
      <style:text-properties style:font-name="Arial1" fo:font-size="13pt" fo:font-weight="bold" style:font-size-asian="13pt" style:font-weight-asian="bold"/>
    </style:style>
    <style:style style:name="Table" style:family="paragraph" style:parent-style-name="Caption" style:default-outline-level="" style:list-style-name="" style:class="extra">
      <style:paragraph-properties fo:orphans="0" fo:widows="0" style:writing-mode="lr-tb"/>
      <style:text-properties style:use-window-font-color="true" style:font-name="Verdana" style:font-name-complex="Verdana1"/>
    </style:style>
    <style:style style:name="footnote_20_text" style:display-name="foot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style:font-name="Arial1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 fo:orphans="2" fo:widows="2"/>
      <style:text-properties style:font-name="Times New Roman" fo:font-size="12pt" style:font-size-asian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N_20_Tekst_20_1" style:display-name="N Tekst 1" style:family="paragraph" style:parent-style-name="Standard" style:default-outline-level="" style:list-style-name="">
      <style:paragraph-properties fo:line-height="150%" fo:text-align="justify" style:justify-single-word="false" fo:orphans="2" fo:widows="2">
        <style:tab-stops>
          <style:tab-stop style:position="0.801cm"/>
          <style:tab-stop style:position="1.6cm"/>
          <style:tab-stop style:position="2.401cm"/>
          <style:tab-stop style:position="3.2cm"/>
          <style:tab-stop style:position="4.001cm"/>
          <style:tab-stop style:position="4.801cm"/>
          <style:tab-stop style:position="5.6cm"/>
          <style:tab-stop style:position="6.401cm"/>
          <style:tab-stop style:position="7.2cm"/>
          <style:tab-stop style:position="8.001cm"/>
          <style:tab-stop style:position="8.802cm"/>
          <style:tab-stop style:position="9.601cm"/>
          <style:tab-stop style:position="10.402cm"/>
          <style:tab-stop style:position="11.201cm"/>
          <style:tab-stop style:position="12.002cm"/>
          <style:tab-stop style:position="12.802cm"/>
          <style:tab-stop style:position="13.601cm"/>
          <style:tab-stop style:position="14.402cm"/>
          <style:tab-stop style:position="15.201cm"/>
          <style:tab-stop style:position="16.002cm"/>
        </style:tab-stops>
      </style:paragraph-properties>
      <style:text-properties style:font-name="Times New Roman" fo:font-size="12pt" style:font-size-asian="12pt"/>
    </style:style>
    <style:style style:name="TEKST_20__22_Załącznik_28_i_29__20_do_20_..._22_" style:display-name="TEKST &quot;Załącznik(i) do ...&quot;" style:family="paragraph" style:default-outline-level="" style:list-style-name="">
      <style:paragraph-properties fo:margin-left="10.001cm" fo:margin-right="0cm" fo:orphans="2" fo:widows="2" fo:text-indent="0cm" style:auto-text-indent="false" style:writing-mode="lr-tb"/>
      <style:text-properties style:use-window-font-color="true" style:font-name="Times New Roman" fo:font-size="12pt" style:font-size-asian="12pt" style:font-name-complex="Arial2"/>
    </style:style>
    <style:style style:name="OZN_5f_ZAŁĄCZNIKA_20__2013__20_wskazanie_20_nr_20_załącznika" style:display-name="OZN_ZAŁĄCZNIKA – wskazanie nr załącznika" style:family="paragraph" style:parent-style-name="Standard" style:default-outline-level="" style:list-style-name="">
      <style:paragraph-properties fo:line-height="150%" fo:text-align="end" style:justify-single-word="false" fo:orphans="2" fo:widows="2"/>
      <style:text-properties style:font-name="Times New Roman" fo:font-size="12pt" fo:font-weight="bold" style:font-size-asian="12pt" style:font-weight-asian="bold"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Arial1" style:font-name-complex="Arial2"/>
    </style:style>
    <style:style style:name="Z_2f_UST_28__a7__29__20__2013__20_zm._20_ust._20__28__a7__29__20_artykułem_20__28_punktem_29_" style:display-name="Z/UST(§) – zm. ust. (§) artykułem (punktem)" style:family="paragraph" style:parent-style-name="Standard" style:default-outline-level="" style:list-style-name="">
      <style:paragraph-properties fo:margin-left="0.9cm" fo:margin-right="0cm" fo:line-height="150%" fo:text-align="justify" style:justify-single-word="false" fo:orphans="2" fo:widows="2" fo:hyphenation-ladder-count="no-limit" fo:text-indent="0.9cm" style:auto-text-indent="false"/>
      <style:text-properties style:font-name="Times" fo:font-size="12pt" style:font-size-asian="12pt" style:language-asian="en" style:country-asian="US" style:font-name-complex="Arial2" fo:hyphenate="false" fo:hyphenation-remain-char-count="2" fo:hyphenation-push-char-count="2"/>
    </style:style>
    <style:style style:name="Z_2f_LIT_20__2013__20_zm._20_lit._20_artykułem_20__28_punktem_29_" style:display-name="Z/LIT – zm. lit. artykułem (punktem)" style:family="paragraph" style:parent-style-name="Standard" style:default-outline-level="" style:list-style-name="">
      <style:paragraph-properties fo:margin-left="1.739cm" fo:margin-right="0cm" fo:line-height="150%" fo:text-align="justify" style:justify-single-word="false" fo:orphans="2" fo:widows="2" fo:text-indent="-0.84cm" style:auto-text-indent="false"/>
      <style:text-properties style:font-name="Times" fo:font-size="12pt" style:font-size-asian="12pt" style:font-name-complex="Arial2" style:font-weight-complex="bold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font-size-asian="12pt" style:font-name-complex="Arial2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font-size-asian="12pt" style:font-name-complex="Arial2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fo:font-weight="bold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default-outline-level="" style:list-style-name="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 style:list-style-name="">
      <style:paragraph-properties fo:margin-top="0cm" fo:margin-bottom="0.212cm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style:font-name="Times" fo:font-size="12pt" fo:letter-spacing="0.095cm" fo:font-weight="bold" style:letter-kerning="true" style:font-size-asian="12pt" style:font-weight-asian="bold" style:font-size-complex="12pt" style:font-weight-complex="bold" fo:hyphenate="false" fo:hyphenation-remain-char-count="2" fo:hyphenation-push-char-count="2"/>
    </style:style>
    <style:style style:name="UST_28__a7__29__20__2013__20_ust._20__28__a7__20_np._20_kodeksu_29_" style:display-name="UST(§) – ust. (§ np. kodeksu)" style:family="paragraph" style:parent-style-name="ART_28__a7__29__20__2013__20_art._20_ustawy_20__28__a7__20_np._20_rozporządzenia_29_" style:default-outline-level="" style:list-style-name="">
      <style:paragraph-properties fo:margin-top="0cm" fo:margin-bottom="0cm"/>
      <style:text-properties style:font-weight-complex="bold"/>
    </style:style>
    <style:style style:name="PKT_20__2013__20_punkt" style:display-name="PKT – punkt" style:family="paragraph" style:default-outline-level="" style:list-style-name="">
      <style:paragraph-properties fo:margin-left="0.9cm" fo:margin-right="0cm" fo:line-height="150%" fo:text-align="justify" style:justify-single-word="false" fo:orphans="2" fo:widows="2" fo:text-indent="-0.9cm" style:auto-text-indent="false" style:writing-mode="lr-tb"/>
      <style:text-properties style:use-window-font-color="true" style:font-name="Times" fo:font-size="12pt" style:font-size-asian="12pt" style:font-name-complex="Arial2" style:font-weight-complex="bold"/>
    </style:style>
    <style:style style:name="ODNOŚNIK_20__2013__20_treść_20_odnośnika" style:display-name="ODNOŚNIK – treść odnośnika" style:family="paragraph" style:default-outline-level="" style:list-style-name="">
      <style:paragraph-properties fo:margin-left="0.501cm" fo:margin-right="0cm" fo:text-align="justify" style:justify-single-word="false" fo:orphans="2" fo:widows="2" fo:text-indent="-0.501cm" style:auto-text-indent="false" style:writing-mode="lr-tb"/>
      <style:text-properties style:use-window-font-color="true" style:font-name="Times New Roman" style:font-name-complex="Arial2"/>
    </style:style>
    <style:style style:name="OZN_5f_PROJEKTU_20__2013__20_wskazanie_20_daty_20_lub_20_wersji_20_projektu" style:display-name="OZN_PROJEKTU – wskazanie daty lub wersji projektu" style:family="paragraph" style:default-outline-level="" style:list-style-name="">
      <style:paragraph-properties fo:line-height="150%" fo:text-align="end" style:justify-single-word="false" fo:orphans="2" fo:widows="2" style:writing-mode="lr-tb"/>
      <style:text-properties style:use-window-font-color="true" style:font-name="Times New Roman" fo:font-size="12pt" style:text-underline-style="solid" style:text-underline-width="auto" style:text-underline-color="font-color" style:font-size-asian="12pt" style:font-name-complex="Arial2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0cm" style:auto-text-indent="false"/>
      <style:text-properties fo:letter-spacing="normal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endnote_20_text" style:display-name="endnote text" style:family="paragraph" style:parent-style-name="Standard" style:default-outline-level="" style:list-style-name=""/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Verdana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Arial1" fo:font-size="13pt" fo:font-weight="bold" style:font-size-asian="13pt" style:font-weight-asian="bold"/>
    </style:style>
    <style:style style:name="Tekst_20_przypisu_20_dolnego_20_Znak" style:display-name="Tekst przypisu dolnego Znak" style:family="text" style:parent-style-name="Default_20_Paragraph_20_Font">
      <style:text-properties style:font-name="Verdana"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Verdana" fo:font-size="10pt" style:font-size-asian="10pt" style:font-size-complex="10pt"/>
    </style:style>
    <style:style style:name="Stopka_20_Znak" style:display-name="Stopka Znak" style:family="text" style:parent-style-name="Default_20_Paragraph_20_Font">
      <style:text-properties style:font-name="Verdana" fo:font-size="10pt" style:font-size-asian="10pt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1"/>
    </style:style>
    <style:style style:name="Temat_20_komentarza_20_Znak" style:display-name="Temat komentarza Znak" style:family="text" style:parent-style-name="Tekst_20_komentarza_20_Znak">
      <style:text-properties style:font-name="Arial1" fo:font-weight="bold" style:font-weight-asian="bold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size-asian="12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Nagłówek_20_1_20_Znak" style:display-name="Nagłówek 1 Znak" style:family="text" style:parent-style-name="Default_20_Paragraph_20_Font"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Verdan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49cm" fo:margin-left="1.27cm" fo:margin-right="1.27cm" style:writing-mode="lr-tb" style:layout-grid-color="#c0c0c0" style:layout-grid-lines="52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_Parnowski</meta:initial-creator>
    <dc:creator>Magdalena Kopinska</dc:creator>
    <meta:editing-cycles>2</meta:editing-cycles>
    <meta:print-date>2018-01-04T10:23:20.44</meta:print-date>
    <meta:creation-date>2017-12-19T13:11:00</meta:creation-date>
    <dc:date>2017-12-19T13:11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2" meta:paragraph-count="68" meta:word-count="669" meta:character-count="84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