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orphans="2" fo:widows="2"/>
      <style:text-properties style:font-name="Times New Roman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orphans="2" fo:widows="2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.423cm" fo:margin-bottom="0cm" fo:text-align="justify" style:justify-single-word="false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8.89cm" fo:margin-right="0cm" fo:text-indent="1.2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style="italic" style:font-size-asian="9pt" style:font-style-asian="italic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font-style="italic" style:font-size-asian="9pt" style:font-style-asian="italic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text-position="super 58%" style:font-name="Times New Roman" fo:font-size="9pt" style:font-size-asian="9pt" style:font-size-complex="9pt"/>
    </style:style>
    <style:style style:name="T7" style:family="text">
      <style:text-properties style:text-position="super 58%" style:font-name="Times New Roman"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7"><text:span text:style-name="T2">Podmiot powierzający wykonywanie pracy cudzoziemcowi</text:span><text:span text:style-name="T4"> </text:span></text:p>
      <text:p text:style-name="P7"><text:span text:style-name="T2">(imię i nazwisko/nazwa)……………………………………………………….</text:span></text:p>
      <text:p text:style-name="P7"><text:span text:style-name="T2">(adres zamieszkania/siedziby)…………………………………………………..</text:span></text:p>
      <text:p text:style-name="P5"/>
      <text:p text:style-name="P2"/>
      <text:p text:style-name="P2"/>
      <text:p text:style-name="P8"><text:span text:style-name="T5">OŚWIADCZENIE PODMIOTU POWIERZAJĄCEGO WYKONYWANIE PRACY CUDZOZIEMCOWI </text:span></text:p>
      <text:p text:style-name="P8"><text:span text:style-name="T5">DOTYCZĄCE OKOLICZNOŚCI, O KTÓRYCH MOWA W ART. 88z UST. 5 PKT 1-6 USTAWY Z DNIA 20 KWIETNIA 2004 R. O PROMOCJI ZATRUDNIENIA I INSTYTUCJACH RYNKU PRACY</text:span><text:span text:style-name="T7">*</text:span></text:p>
      <text:p text:style-name="P10"/>
      <text:p text:style-name="Standard"><text:span text:style-name="T4">Jestem świadomy odpowiedzialności karnej za złożenie fałszywego oświadczenia, wynikającej z art. 233 ustawy z dnia 6 czerwca 1997 r.- Kodeks karny </text:span><text:span text:style-name="T1">(Dz. U. z 2017 r. poz. 2204).</text:span></text:p>
      <text:p text:style-name="P11"><text:span text:style-name="T5">Oświadczam, że </text:span></text:p>
      <text:p text:style-name="P9"><text:span text:style-name="T5">podmiot powierzający wykonywanie pracy cudzoziemcowi lub osoba, która działała w jego imieniu:</text:span></text:p>
      <text:p text:style-name="P9"><text:span text:style-name="T1">1)  <text:s text:c="4"/>był(a) / <text:s text:c="5"/>nie był(a)</text:span><text:span text:style-name="T6">**</text:span><text:span text:style-name="T1"> co najmniej dwukrotnie prawomocnie ukarany(a) za wykroczenie określone w art. 120 ust. 11 ustawy z dnia 20 kwietnia 2004 r. o promocji zatrudnienia i instytucjach rynku pracy (Dz. U. z 2017 r. poz. 1065, z późn. zm.), zwanej dalej „ustawą”, <text:s/>w okresie ostatnich 12 miesięcy; </text:span></text:p>
      <text:p text:style-name="P9"><text:span text:style-name="T1">2)  <text:s text:c="4"/>był(a) / <text:s text:c="5"/>nie był(a)</text:span><text:span text:style-name="T6">**</text:span><text:span text:style-name="T1"> prawomocnie ukarany(a) za wykroczenie określone w art. 120 ust. 3-5 ustawy; </text:span></text:p>
      <text:p text:style-name="P9"><text:span text:style-name="T1">3) <text:s text:c="4"/>był(a) / <text:s text:c="5"/>nie był(a)</text:span><text:span text:style-name="T6">**</text:span><text:span text:style-name="T1"> prawomocnie ukarany(a) za wykroczenie określone w art. 120 ust. 1 ustawy; </text:span></text:p>
      <text:p text:style-name="P9"><text:span text:style-name="T1">4) w ciągu dwóch lat od uznania za winnego popełnienia czynu, o którym mowa w art. 120 ust. 1 ustawy, <text:s text:c="6"/>był(a) / <text:s text:c="5"/>nie był(a)</text:span><text:span text:style-name="T6">**</text:span><text:span text:style-name="T1">ponownie prawomocnie ukarany(a) za podobne wykroczenie; </text:span></text:p>
      <text:p text:style-name="P9"><text:span text:style-name="T1">5) <text:s text:c="5"/>był(a) / <text:s text:c="5"/>nie był(a) ukarany(a)</text:span><text:span text:style-name="T6">**</text:span><text:span text:style-name="T1"> za popełnienie czynu z art. 218-221 ustawy z dnia 6 czerwca 1997 r. – Kodeks karny; </text:span></text:p>
      <text:p text:style-name="P9"><text:span text:style-name="T1">6) <text:s text:c="3"/>był(a) / <text:s text:c="3"/>nie był(a) ukarany(a)</text:span><text:span text:style-name="T6">**</text:span><text:span text:style-name="T1"> za popełnienie czynu z art. 270-275 ustawy z dnia 6 czerwca 1997 r. – Kodeks karny w związku z postępowaniem o wydanie zezwolenia na pracę, jak również <text:s text:c="6"/>jest / <text:s text:c="5"/>nie jest podmiotem zarządzanym lub kontrolowanym przez osobę ukaraną za popełnienie takiego czynu; </text:span></text:p>
      <text:p text:style-name="P9"><text:span text:style-name="T1">7) <text:s text:c="5"/>był(a) / <text:s text:c="5"/>nie był(a) ukarany(a)</text:span><text:span text:style-name="T6">**</text:span><text:span text:style-name="T1"> za popełnienie czynu, o którym mowa w art. 189a ustawy z dnia 6 czerwca 1997 r. – Kodeks karny, lub w innym państwie na podstawie przepisów Protokołu o zapobieganiu, zwalczaniu oraz karaniu za handel ludźmi, w szczególności kobietami i dziećmi, uzupełniającego Konwencję Narodów Zjednoczonych przeciwko międzynarodowej przestępczości zorganizowanej, jak również <text:s text:c="6"/>jest / <text:s text:c="4"/>nie jest </text:span><text:span text:style-name="T6">** </text:span><text:span text:style-name="T1">podmiotem zarządzanym lub kontrolowanym przez osobę ukaraną za popełnienie takiego czynu. </text:span></text:p>
      <text:p text:style-name="P3"/>
      <text:p text:style-name="P3"/>
      <text:p text:style-name="P3"/>
      <text:p text:style-name="P3"/>
      <text:p text:style-name="P3"/>
      <text:p text:style-name="P12"><text:span text:style-name="T1">....................................<text:tab/><text:tab/>......................................<text:tab/><text:tab/>...................................</text:span></text:p>
      <text:p text:style-name="Standard"><text:span text:style-name="T2">Miejscowość, data<text:tab/><text:tab/><text:tab/>Imię i nazwisko<text:tab/><text:tab/><text:tab/>czytelny podpis podmiotu powierzającego</text:span></text:p>
      <text:p text:style-name="P13"><text:span text:style-name="T2">wykonywanie pracy cudzoziemcowi</text:span></text:p>
      <text:p text:style-name="P6"/>
      <text:p text:style-name="P1"/>
      <text:p text:style-name="P1"/>
      <text:p text:style-name="P1"/>
      <text:p text:style-name="P1"/>
      <text:p text:style-name="Standard"><text:span text:style-name="T3">* oświadczenie dotyczy podmiotu powierzającego wykonywanie pracy cudzoziemcowi, który składa w powiatowym urzędzie pracy w celu wpisu do ewidencji oświadczeń : 1) oświadczenie podmiotu działającego jako agencja pracy tymczasowej o powierzeniu wykonywania pracy cudzoziemcowi w charakterze pracownika tymczasowego; 2) oświadczenie o powierzeniu wykonywania pracy cudzoziemcowi</text:span></text:p>
      <text:p text:style-name="Standard"><text:span text:style-name="T6">**</text:span><text:span text:style-name="T3"> zaznaczyć odpowiednie pole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7-12-05T14:37:00</meta:print-date>
    <meta:creation-date>2017-12-19T13:20:00</meta:creation-date>
    <dc:date>2017-12-19T13:2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402" meta:character-count="2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