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3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>
        <style:tab-stops>
          <style:tab-stop style:position="0.751cm"/>
          <style:tab-stop style:position="1.249cm"/>
        </style:tab-stops>
      </style:paragraph-properties>
    </style:style>
    <style:style style:name="P10" style:family="paragraph" style:parent-style-name="Standard" style:master-page-name="Standard">
      <style:paragraph-properties fo:margin-left="10.16cm" fo:margin-right="0cm" fo:text-indent="0cm" style:auto-text-indent="false" style:page-number="auto"/>
    </style:style>
    <style:style style:name="P11" style:family="paragraph" style:parent-style-name="Standard">
      <style:paragraph-properties fo:margin-left="8.89cm" fo:margin-right="0cm" fo:text-indent="1.27cm" style:auto-text-indent="false"/>
    </style:style>
    <style:style style:name="P12" style:family="paragraph" style:parent-style-name="Standard">
      <style:paragraph-properties fo:margin-left="8.89cm" fo:margin-right="0cm" fo:text-indent="1.27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1.252cm" fo:margin-right="0cm" fo:text-align="justify" style:justify-single-word="false" fo:text-indent="-1.252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top="0cm" fo:margin-bottom="0.423cm" fo:text-align="justify" style:justify-single-word="false"/>
    </style:style>
    <style:style style:name="P15" style:family="paragraph" style:parent-style-name="Standard">
      <style:paragraph-properties fo:margin-top="0.423cm" fo:margin-bottom="0cm" fo:text-align="justify" style:justify-single-word="false"/>
    </style:style>
    <style:style style:name="P16" style:family="paragraph" style:parent-style-name="Standard">
      <style:paragraph-properties fo:margin-top="0.423cm" fo:margin-bottom="0cm"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423cm" fo:margin-bottom="0cm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0cm" fo:margin-right="0.002cm" fo:text-indent="0cm" style:auto-text-indent="false"/>
    </style:style>
    <style:style style:name="P19" style:family="paragraph" style:parent-style-name="Standard">
      <style:paragraph-properties fo:margin-left="0cm" fo:margin-right="0.002cm" fo:text-indent="0cm" style:auto-text-indent="false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margin-left="0cm" fo:margin-right="0.002cm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.751cm" fo:margin-right="0cm" fo:text-indent="0cm" style:auto-text-indent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margin-top="0.847cm" fo:margin-bottom="0cm"/>
    </style:style>
    <style:style style:name="P23" style:family="paragraph" style:parent-style-name="Standard">
      <style:paragraph-properties fo:margin-top="0.847cm" fo:margin-bottom="0cm" fo:text-align="justify" style:justify-single-word="false">
        <style:tab-stops>
          <style:tab-stop style:position="1.249cm"/>
          <style:tab-stop style:position="2.498cm"/>
        </style:tab-stops>
      </style:paragraph-properties>
    </style:style>
    <style:style style:name="P24" style:family="paragraph" style:parent-style-name="Standard">
      <style:paragraph-properties fo:margin-top="0.847cm" fo:margin-bottom="0cm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847cm" fo:margin-bottom="0cm" fo:text-align="center" style:justify-single-word="false"/>
    </style:style>
    <style:style style:name="P2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</style:style>
    <style:style style:name="P2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size-complex="9pt"/>
    </style:style>
    <style:style style:name="P28" style:family="paragraph" style:parent-style-name="List_20_Paragraph" style:list-style-name="WWNum12">
      <style:paragraph-properties fo:text-align="justify" style:justify-single-word="false"/>
    </style:style>
    <style:style style:name="P29" style:family="paragraph" style:parent-style-name="List_20_Paragraph">
      <style:paragraph-properties fo:margin-top="0cm" fo:margin-bottom="0.423cm" fo:text-align="center" style:justify-single-word="false"/>
    </style:style>
    <style:style style:name="P30" style:family="paragraph" style:parent-style-name="List_20_Paragraph" style:list-style-name="WWNum12">
      <style:paragraph-properties fo:margin-top="0cm" fo:margin-bottom="0.423cm" fo:text-align="justify" style:justify-single-word="false"/>
    </style:style>
    <style:style style:name="P31" style:family="paragraph" style:parent-style-name="List_20_Paragraph" style:list-style-name="WWNum12">
      <style:paragraph-properties fo:margin-top="0cm" fo:margin-bottom="0.423cm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 style:font-style-complex="italic"/>
    </style:style>
    <style:style style:name="T3" style:family="text">
      <style:text-properties style:font-name="Times New Roman" fo:font-size="9pt" style:font-size-asian="9pt" style:font-size-complex="9pt" style:font-weight-complex="bold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9" style:family="text">
      <style:text-properties style:font-name="Times New Roman" fo:font-size="9pt" fo:font-style="italic" style:font-size-asian="9pt" style:font-style-asian="italic" style:font-size-complex="9pt"/>
    </style:style>
    <style:style style:name="T10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12" style:family="text">
      <style:text-properties style:font-name="Times New Roman" fo:font-size="9pt" fo:language="en" fo:country="US" style:font-size-asian="9pt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style:font-name="Times New Roman" fo:font-size="8pt" style:font-size-asian="8pt" style:font-size-complex="8pt"/>
    </style:style>
    <style:style style:name="T15" style:family="text">
      <style:text-properties style:font-name="Times New Roman" fo:font-size="8pt" style:font-size-asian="8pt" style:font-size-complex="8pt" style:font-style-complex="italic"/>
    </style:style>
    <style:style style:name="T16" style:family="text">
      <style:text-properties style:font-name="Times New Roman" fo:font-size="8pt" fo:font-style="italic" style:font-size-asian="8pt" style:font-style-asian="italic" style:font-size-complex="8pt"/>
    </style:style>
    <style:style style:name="T1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8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19" style:family="text">
      <style:text-properties style:text-position="super 58%" style:font-name="Times New Roman" fo:font-size="9pt" style:font-size-asian="9pt" style:font-size-complex="9pt"/>
    </style:style>
    <style:style style:name="T20" style:family="text">
      <style:text-properties style:font-name="Symbol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ygnatura i data złożenia wniosku</text:span></text:p>
      <text:p text:style-name="P12"/>
      <text:p text:style-name="P12"/>
      <text:p text:style-name="P12"/>
      <text:p text:style-name="P11"><text:span text:style-name="T1">........................................................</text:span></text:p>
      <text:p text:style-name="P11"><text:span text:style-name="T16">(wypełnia <text:s/>właściwy powiatowy urząd pracy)</text:span></text:p>
      <text:p text:style-name="P3"/>
      <text:p text:style-name="P4"/>
      <text:p text:style-name="P4"/>
      <text:p text:style-name="P6"><text:span text:style-name="T6">WNIOSEK PODMIOTU DZIAŁAJĄCEGO JAKO AGENCJA PRACY TYMCZASOWEJ</text:span></text:p>
      <text:p text:style-name="P6"><text:span text:style-name="T6">O WYDANIE PRZEDŁUŻENIA ZEZWOLENIA NA PRACĘ SEZONOWĄ CUDZOZIEMCA</text:span></text:p>
      <text:p text:style-name="P29"><text:span text:style-name="T6">NA TERYTORIUM RZECZYPOSPOLITEJ POLSKIEJ W CHARAKTERZE PRACOWNIKA TYMCZASOWEGO</text:span></text:p>
      <text:p text:style-name="P13"/>
      <text:p text:style-name="P14"><text:span text:style-name="T1">Dotyczy cudzoziemca, który wjechał na terytorium Rzeczypospolitej Polskiej na podstawie wizy wydanej w celu wykonywania pracy sezonowej lub w ramach ruchu bezwizowego w związku z wnioskiem wpisanym do ewidencji wniosków w sprawie pracy sezonowej oraz zamierza kontynuować lub wykonywać pracę na terytorium Rzeczypospolitej Polskiej w zakresie działalności określonych w przepisach wydanych na podstawie art. 90 ust. 9 ustawy z dnia 20 kwietnia 2004 r. o promocji zatrudnienia i instytucjach rynku pracy (Dz. U. z 2017 r. poz. 1065, z późn. zm.), zwanej dalej „ustawą”, na podstawie umowy z podmiotem, którego siedziba lub miejsce zamieszkania albo oddział, zakład lub inna forma zorganizowanej działalności znajduje się na terytorium Rzeczypospolitej Polskiej. (</text:span><text:span text:style-name="T9">Z wnioskiem o wydanie przedłużenia zezwolenia na pracę sezonową może wystąpić podmiot, który powierzał wykonywanie pracy cudzoziemcowi na podstawie zezwolenia na pracę sezonową lub inny podmiot zamierzający powierzyć wykonywanie pracy cudzoziemcowi.)</text:span></text:p>
      <text:p text:style-name="P15"><text:span text:style-name="T6">1. Informacje dotyczące podmiotu powierzającego wykonywanie pracy cudzoziemcowi (agencji pracy tymczasowej)</text:span></text:p>
      <text:p text:style-name="Standard"><text:span text:style-name="T1">1.1. Nazwa/imię lub imiona i nazwisko…………………………………………………………………………………………………………………… 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1.2. Adres siedziby/miejsca zamieszkania na terytorium Rzeczypospolitej Polskiej </text:span><text:span text:style-name="T2">…………………………………………………………………………….………………………………………………………………………………..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1.2.1. Adres do korespondencji na terytorium Rzeczypospolitej Polskiej</text:span><text:span text:style-name="T10"> </text:span><text:span text:style-name="T17">(wypełnić, jeśli jest inny niż adres siedziby/miejsca zamieszkania)</text:span><text:span text:style-name="T2">……………………………………………………………………………………….………………………………………………………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3. Nazwa rejestru i numer, pod którym jest zarejestrowany podmiot powierzający wykonywanie pracy cudzoziemcowi/nazwa, seria, numer, data wydania i data ważności dokumentu tożsamości oraz nazwa organu, który wydał ten dokument ……………………………………………………….. ……………………………………………………..…………………………………………………..………………………………...............................</text:span></text:p>
      <text:p text:style-name="P7"><text:span text:style-name="T1">1.4. Inne formy identyfikacji podmiotu powierzającego wykonywanie pracy cudzoziemcowi: </text:span></text:p>
      <text:p text:style-name="P7"><text:span text:style-name="T12">1.4.1.Numer NIP……………………………………………………………………………………………………………………………………………</text:span></text:p>
      <text:p text:style-name="P7"><text:span text:style-name="T12">1.4.2.Numer REGON……………………………………………………….………………………………………………………………………….…</text:span></text:p>
      <text:p text:style-name="P7"><text:span text:style-name="T12">1.4.3.Numer PESEL............................................................................................................................................................................................................... </text:span></text:p>
      <text:p text:style-name="P6"><text:span text:style-name="T17">(dotyczy osób fizycznych, jeżeli został nadany)</text:span></text:p>
      <text:p text:style-name="Standard"><text:span text:style-name="T1">1.4.4. Numer wpisu do rejestru podmiotów prowadzących agencje zatrudnienia ……………………..…………………………………………………………………………………………………………………………………….…</text:span></text:p>
      <text:p text:style-name="Standard"><text:span text:style-name="T1">1.4.5. Liczba osób wykonujących pracę na rzecz podmiotu powierzającego wykonywanie pracy cudzoziemcowi </text:span><text:span text:style-name="T16">(ogółem)</text:span><text:span text:style-name="T1"> …………………………....,</text:span></text:p>
      <text:p text:style-name="Standard"><text:span text:style-name="T1">w tym liczba zatrudnionych przez ten podmiot………………………………………………………………………………………..……………….…..</text:span></text:p>
      <text:p text:style-name="Standard"><text:span text:style-name="T1">1.4.6. Tel./faks/e-mail……………………………………………………………………………………………………………………………………… </text:span></text:p>
      <text:p text:style-name="P7"><text:span text:style-name="T5">1.5. Informacje dotyczące podmiotu będącego pracodawcą użytkownikiem </text:span></text:p>
      <text:p text:style-name="Standard"><text:span text:style-name="T1">1.5.1. Nazwa/imię lub imiona i nazwisko……………………………………………………………………………………………………………….… 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5.2. Adres siedziby/miejsca zamieszkania na terytorium Rzeczypospolitej Polskiej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……………………………………………………………</text:span></text:p>
      <text:p text:style-name="Standard"><text:span text:style-name="T1">1.5.3. Symbol PKD oraz opis podklasy działalności pracodawcy użytkownika związanej z wykonywaniem pracy sezonowej przez cudzoziemca…………………………………………………………………….…………………………………………..................................................</text:span></text:p>
      <text:p text:style-name="Standard"><text:span text:style-name="T1">1.5.4. Nazwa rejestru i numer, pod którym jest zarejestrowany podmiot / nazwa, seria i numer oraz data wydania i ważności dokumentu tożsamości oraz nazwa <text:s/>organu, który wydał ten dokument ………………………………………………………………………...……...…………………………. 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5.5. Numer NIP…………………………………………………………………………………………………………………………………...……....</text:span></text:p>
      <text:p text:style-name="Standard"><text:span text:style-name="T1">1.5.6. Numer REGON……………………………………………………………………………………………………………………………………... </text:span></text:p>
      <text:p text:style-name="Standard"><text:span text:style-name="T1">1.5.7 <text:s text:c="2"/>Numer PESEL </text:span><text:span text:style-name="T17">(dotyczy osób fizycznych, jeżeli został nadany)</text:span><text:span text:style-name="T2">………………………………………………………………………………..............</text:span><text:span text:style-name="T10">....</text:span><text:span text:style-name="T1"> </text:span></text:p>
      <text:p text:style-name="Standard"><text:span text:style-name="T1">1.5.8. Tel./faks/e-mail……………………………………………………………………………………………………………………………………… </text:span></text:p>
      <text:p text:style-name="P2"/>
      <text:p text:style-name="Standard"><text:span text:style-name="T5">1.6. Informacje dotyczące powierzenia pracy sezonowej cudzoziemcowi</text:span><text:span text:style-name="T1"> </text:span></text:p>
      <text:p text:style-name="Standard"><text:span text:style-name="T1">1.6.1. Czy podmiot występujący z wnioskiem powierzał wykonywanie pracy danemu cudzoziemcowi w bieżącym roku kalendarzowym:</text:span></text:p>
      <text:p text:style-name="Standard"><text:span text:style-name="T1"><text:s text:c="5"/>Tak / <text:s text:c="6"/>Nie </text:span><text:span text:style-name="T16">(zaznaczyć odpowiednie pole)</text:span><text:span text:style-name="T9"> </text:span></text:p>
      <text:p text:style-name="Standard"><text:span text:style-name="T2">1.6.2. Czy podmiot występujący z wnioskiem powierzał pracę danemu cudzoziemcowi </text:span><text:span text:style-name="T1">w ciągu ostatnich 5 lat poprzedzających datę złożenia wniosku na podstawie: </text:span><text:span text:style-name="T15">(</text:span><text:span text:style-name="T17">zaznaczyć <text:s/>odpowiednie pole – jeżeli podmiot powierzał pracę na wskazanej podstawie )</text:span></text:p>
      <text:p text:style-name="Standard"><text:soft-page-break/><text:span text:style-name="T1"><text:s text:c="6"/>Nie / <text:s text:c="5"/>Tak – na podstawie zezwolenia na pracę sezonową <text:s text:c="11"/>Tak - na podstawie oświadczenia o zamiarze powierzenia pracy cudzoziemcowi</text:span></text:p>
      <text:p text:style-name="P19"/>
      <text:p text:style-name="P18"><text:span text:style-name="T1"><text:s/></text:span><text:span text:style-name="T6">2. Informacje dotyczące cudzoziemca</text:span></text:p>
      <text:p text:style-name="Standard"><text:span text:style-name="T1">2.1. Dane osobowe: </text:span></text:p>
      <text:p text:style-name="Standard"><text:span text:style-name="T1">2.1.1. Imię/imiona……………………………………………………………………………………………………………………………………..…. </text:span></text:p>
      <text:p text:style-name="Standard"><text:span text:style-name="T1">2.1.2.Nazwisko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2.1.3. Płeć: <text:s text:c="6"/>kobieta / <text:s text:c="5"/>mężczyzna </text:span><text:span text:style-name="T17">(zaznaczyć odpowiednie pole) <text:s text:c="35"/></text:span></text:p>
      <text:p text:style-name="Standard"><text:span text:style-name="T1">2.1.4. Data urodzenia ………………………………..………………………………………………………………………………………………….... </text:span></text:p>
      <text:p text:style-name="Standard"><text:span text:style-name="T1">2.1.5. Obywatelstwo……………………………………………………………………………………………………………………………………… </text:span></text:p>
      <text:p text:style-name="P7"><text:span text:style-name="T1">2.2. Dokument podróży: </text:span></text:p>
      <text:p text:style-name="Standard"><text:span text:style-name="T1">2.2.1. Seria i numer………………………………..……………………………………………………………………………………………………...</text:span></text:p>
      <text:p text:style-name="Standard"><text:span text:style-name="T1">2.2.2. Data wydania………………………………………………………………………………………………………………………………………. </text:span></text:p>
      <text:p text:style-name="Standard"><text:span text:style-name="T1">2.2.3. Data ważności…………………………………………………………………………………………………………………………………….…</text:span></text:p>
      <text:p text:style-name="P5"/>
      <text:p text:style-name="Standard"><text:span text:style-name="T7">3. Pobyt cudzoziemca na terytorium Rzeczypospolitej Polskiej</text:span></text:p>
      <text:p text:style-name="Standard"><text:span text:style-name="T2">3.1. Czy cudzoziemiec obecnie przebywa na terytorium Rzeczypospolitej Polskiej:</text:span></text:p>
      <text:p text:style-name="Standard"><text:span text:style-name="T2"><text:s text:c="6"/>Tak / <text:s text:c="6"/>Nie </text:span><text:span text:style-name="T17">(zaznaczyć odpowiednie pole) </text:span></text:p>
      <text:p text:style-name="Standard"><text:span text:style-name="T2">3.2. Na jakiej podstawie cudzoziemiec przebywa na terytorium Rzeczypospolitej Polskiej? </text:span></text:p>
      <text:p text:style-name="Standard"><text:span text:style-name="T15">(</text:span><text:span text:style-name="T17">zaznaczyć <text:s/>odpowiednie pole, jeżeli cudzoziemiec przebywa na terytorium Rzeczypospolitej Polskiej)</text:span></text:p>
      <text:p text:style-name="Standard"><text:span text:style-name="T1"><text:s text:c="5"/>wizy wydanej w celu wykonywania pracy sezonowej <text:tab/><text:tab/><text:tab/><text:tab/><text:tab/>innej</text:span></text:p>
      <text:p text:style-name="Standard"><text:span text:style-name="T1"><text:s text:c="5"/>ruchu bezwizowego <text:s/>w związku z wnioskiem wpisanym do ewidencji wniosków w sprawie pracy sezonowej <text:s text:c="2"/></text:span></text:p>
      <text:p text:style-name="Standard"><text:span text:style-name="T1">3</text:span><text:span text:style-name="T3">.3. Okres ważności wizy wydanej cudzoziemcowi w celu wykonywania pracy sezonowej lub okres pobytu w ramach ruchu bezwizowego: </text:span></text:p>
      <text:p text:style-name="Standard"><text:span text:style-name="T3">od …………………………do …………………………</text:span></text:p>
      <text:p text:style-name="Standard"><text:span text:style-name="T3">3.4. Data pierwszego wjazdu cudzoziemca na terytorium państw strefy Schengen na podstawie </text:span><text:span text:style-name="T1">wizy wydanej w celu wykonywania pracy sezonowej albo w ramach ruchu bezwizowego w związku z wnioskiem wpisanym do ewidencji wniosków w sprawie pracy sezonowej </text:span></text:p>
      <text:p text:style-name="Standard"><text:span text:style-name="T1">…………………………………………………………………………………………………………………………………………………………...… </text:span></text:p>
      <text:p text:style-name="Standard"><text:span text:style-name="T1">3.5. Aktualny adres zakwaterowania cudzoziemca na terytorium Rzeczypospolitej Polskiej:………………………………………………………….…</text:span></text:p>
      <text:p text:style-name="Standard"><text:span text:style-name="T1">…………………………………………………………………………………………………………………………….…………………………….….</text:span></text:p>
      <text:p text:style-name="P20"/>
      <text:p text:style-name="P18"><text:span text:style-name="T6">4. Informacje dotyczące pracy sezonowej oferowanej cudzoziemcowi</text:span></text:p>
      <text:p text:style-name="Standard"><text:span text:style-name="T1">4.1. Stanowisko/ rodzaj pracy wykonywanej przez cudzoziemca……………………………………………………………………………………..…..</text:span></text:p>
      <text:p text:style-name="Standard"><text:span text:style-name="T1">4.2. Miejsce wykonywania pracy sezonowej </text:span><text:span text:style-name="T17">(podać adres łącznie ze wskazaniem <text:s/>powiatu i gminy)</text:span><text:span text:style-name="T2">……………………………………………………..……</text:span><text:span text:style-name="T1"> 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4.3. Podstawa prawna wykonywania pracy przez cudzoziemca………………………………………………………………………………………..….. ………………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7">(rodzaj stosunku prawnego, który podmiot powierzający wykonywanie pracy cudzoziemcowi ma zamiar nawiązać z cudzoziemcem)</text:span></text:p>
      <text:p text:style-name="P7"><text:span text:style-name="T1">4.4. Wymiar czasu pracy (etat)</text:span><text:span text:style-name="T16"> (określić w przypadku umowy o pracę)</text:span><text:span text:style-name="T1"> / liczba godzin pracy w tygodniu lub miesiącu </text:span><text:span text:style-name="T16">(określić w przypadku umowy cywilnoprawnej)</text:span><text:span text:style-name="T1">…………………………………………………………………………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4.5. Proponowana wysokość wynagrodzenia brutto określonego stawką godzinową lub miesięczną </text:span><text:span text:style-name="T17">(w przypadku gdy wynagrodzenie ma być wypłacane w walucie obcej, należy podać jego równowartość w złotych)</text:span><text:span text:style-name="T15">……………………………………………………………………………………………………………..….…</text:span><text:span text:style-name="T1"> słownie…............................................................................................................................................................................................................................)</text:span></text:p>
      <text:p text:style-name="Standard"><text:span text:style-name="T1">4.6. Wymiar przewidywanego płatnego urlopu w okresie, w którym <text:s/>podmiot powierzający wykonywanie pracy cudzoziemcowi <text:s/>powierzy pracę sezonową cudzoziemcowi </text:span><text:span text:style-name="T14">(</text:span><text:span text:style-name="T16">wypełnić w przypadku, gdy cudzoziemcowi przysługuje urlop płatny, w przypadku gdy urlop nie przysługuje wpisać „nie dotyczy”)</text:span><text:span text:style-name="T1">……………………………………………</text:span><text:span text:style-name="T9"> </text:span></text:p>
      <text:p text:style-name="Standard"><text:span text:style-name="T9">…………………………………………………………………………………………………………………</text:span><text:span text:style-name="T1">………………………………………………………..4.7. Zakres podstawowych obowiązków w związku z powierzeniem pracy sezonowej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5">5. Okres/ y, w którym/ch podmiot powierzający wykonywanie pracy cudzoziemcowi <text:s/>powierzy wykonywanie pracy sezonowej</text:span><text:span text:style-name="T7"> </text:span><text:span text:style-name="T5">cudzoziemcowi</text:span></text:p>
      <text:p text:style-name="P1"/>
      <text:p text:style-name="Standard"><text:span text:style-name="T1">od |_|_|_|_|</text:span><text:span text:style-name="T13">-</text:span><text:span text:style-name="T1">|_|_|</text:span><text:span text:style-name="T13">-</text:span><text:span text:style-name="T1">|_|_| <text:s/>do <text:s/>|_|_|_|_|</text:span><text:span text:style-name="T13">-</text:span><text:span text:style-name="T1">|_|_|</text:span><text:span text:style-name="T13">-</text:span><text:span text:style-name="T1">|_|_|<text:tab/> <text:s text:c="12"/>od |_|_|_|_|</text:span><text:span text:style-name="T13">-</text:span><text:span text:style-name="T1">|_|_|</text:span><text:span text:style-name="T13">-</text:span><text:span text:style-name="T1">|_|_| <text:s text:c="3"/>do <text:s text:c="3"/>|_|_|_|_|</text:span><text:span text:style-name="T13">-</text:span><text:span text:style-name="T1">|_|_|</text:span><text:span text:style-name="T13">-</text:span><text:span text:style-name="T1">|_|_|</text:span></text:p>
      <text:p text:style-name="Standard"><text:span text:style-name="T1"><text:s text:c="4"/>rok <text:s text:c="2"/>miesiąc <text:s/>dzień <text:s text:c="4"/>rok <text:s text:c="2"/>miesiąc <text:s/>dzień <text:s text:c="25"/>rok <text:s text:c="2"/>miesiąc <text:s/>dzień <text:s text:c="8"/>rok <text:s text:c="2"/>miesiąc <text:s/>dzień</text:span></text:p>
      <text:p text:style-name="Standard"><text:span text:style-name="T1"><text:tab/> <text:s text:c="12"/></text:span></text:p>
      <text:p text:style-name="P3"/>
      <text:p text:style-name="Standard"><text:span text:style-name="T6">6. Załączniki</text:span><text:span text:style-name="T1"> </text:span><text:span text:style-name="T17">(wpisać załączniki dołączone do wniosku)</text:span><text:span text:style-name="T14">:</text:span></text:p>
      <text:p text:style-name="P21"/>
      <text:p text:style-name="P8"><text:span text:style-name="T1">.................................................................................................... <text:s text:c="34"/>…………………………………………………………………..</text:span></text:p>
      <text:p text:style-name="P8"><text:span text:style-name="T1">.................................................................................................... <text:s text:c="34"/>…………………………………………………………………..</text:span></text:p>
      <text:p text:style-name="P8"><text:span text:style-name="T1">.................................................................................................... <text:s text:c="34"/>…………………………………………………………………..</text:span></text:p>
      <text:p text:style-name="P8"><text:span text:style-name="T1">.................................................................................................... <text:s text:c="34"/>…………………………………………………………………..</text:span></text:p>
      <text:p text:style-name="P8"><text:span text:style-name="T1">.................................................................................................... <text:s text:c="34"/>…………………………………………………………………..</text:span></text:p>
      <text:p text:style-name="P16"><text:soft-page-break/></text:p>
      <text:p text:style-name="P15"><text:bookmark text:name="_GoBack"/><text:span text:style-name="T6">7. Oświadczenie podmiotu powierzającego wykonanie pracy cudzoziemcowi.</text:span></text:p>
      <text:p text:style-name="P7"><text:span text:style-name="T6">Podmiot powierzający wykonywanie pracy cudzoziemcowi oświadcza, że:</text:span></text:p>
      <text:p text:style-name="P7"><text:span text:style-name="T1">1) wysokość wynagrodzenia cudzoziemca nie będzie niższa niż podana we wniosku oraz nie jest niższa od wynagrodzenia pracowników wykonujących porównywalną pracę lub na porównywalnych stanowiskach; </text:span></text:p>
      <text:p text:style-name="P7"><text:span text:style-name="T1">2) powierzy wykonywanie pracy cudzoziemcowi na warunkach określonych w punktach 4.1–4.7 niniejszego wniosku;</text:span></text:p>
      <text:p text:style-name="P7"><text:span text:style-name="T1">3) według mojej wiedzy cudzoziemiec, którego dotyczy wniosek, <text:s text:c="3"/>był / <text:s text:c="3"/>nie był</text:span><text:span text:style-name="T19">*</text:span><text:span text:style-name="T1"> karany za popełnienie czynu z art. 270–275 ustawy z dnia 6 czerwca 1997 r. </text:span><text:span text:style-name="T20"></text:span><text:span text:style-name="T1"> Kodeks karny (Dz. U. z 2017 r. poz. 2204) <text:s/>w związku z postępowaniem o wydanie zezwolenia na pracę; </text:span></text:p>
      <text:p text:style-name="P7"><text:span text:style-name="T1">4) dane zawarte we wniosku i załączonych do niego dokumentach są aktualne na dzień złożenia wniosku;</text:span></text:p>
      <text:p text:style-name="P9"><text:span text:style-name="T1">5) <text:s text:c="6"/>podmiot powierzający wykonywanie pracy cudzoziemcowi zapewnia odpowiednie zakwaterowanie na terytorium Rzeczypospolitej Polskiej podczas pobytu cudzoziemca, którego dotyczy wniosek / <text:s text:c="6"/>według mojej wiedzy cudzoziemiec zapewnia sobie zakwaterowanie we własnym zakresie.</text:span><text:span text:style-name="T19">*</text:span><text:span text:style-name="T1"> </text:span></text:p>
      <text:p text:style-name="P23"><text:span text:style-name="T1">….......................................<text:tab/>..........................................<text:tab/> <text:s text:c="13"/>..........................................</text:span></text:p>
      <text:p text:style-name="P26"><text:span text:style-name="T16"><text:s text:c="6"/>(miejscowość, data) <text:s text:c="21"/>(imię i nazwisko)<text:tab/> <text:s text:c="37"/>(podpis <text:s/>podmiotu powierzającego wykonywanie pracy cudzoziemcowi)</text:span></text:p>
      <text:p text:style-name="P27"/>
      <text:p text:style-name="P22"><text:span text:style-name="T6">* </text:span><text:span text:style-name="T18">zaznaczyć odpowiednie pole</text:span></text:p>
      <text:p text:style-name="P24"/>
      <text:p text:style-name="P25"><text:span text:style-name="T6">Pouczenie</text:span></text:p>
      <text:list xml:id="list8732916982193490260" text:style-name="WWNum12">
        <text:list-item>
          <text:p text:style-name="P28"><text:span text:style-name="T1">Wniosek należy złożyć do właściwego miejscowo starosty (powiatowego urzędu pracy) zgodnie z art. 88n ustawy.</text:span></text:p>
        </text:list-item>
        <text:list-item>
          <text:p text:style-name="P28"><text:span text:style-name="T4">W przypadku gdy wniosek został wypełniony w związku z pracą cudzoziemca, który </text:span><text:span text:style-name="T8">nie wjechał </text:span><text:span text:style-name="T4">na terytorium Rzeczypospolitej Polskiej na podstawie </text:span><text:span text:style-name="T8">wizy wydanej w celu wykonywania pracy sezonowej</text:span><text:span text:style-name="T4"> lub w ramach </text:span><text:span text:style-name="T8">ruchu bezwizowego</text:span><text:span text:style-name="T4"> w związku z wnioskiem </text:span><text:span text:style-name="T8">wpisanym do ewidencji</text:span><text:span text:style-name="T4"> wniosków w sprawie pracy sezonowej, </text:span><text:span text:style-name="T8">odmawia się wszczęcia postępowania</text:span><text:span text:style-name="T4"> w sprawie udzielenia przedłużenia zezwolenia na pracę sezonową (art. 88u ust. 2 ustawy). </text:span></text:p>
        </text:list-item>
        <text:list-item>
          <text:p text:style-name="P28"><text:span text:style-name="T4">Przed <text:s/>wypełnieniem wniosku należy dokładnie zapoznać się z treścią poszczególnych punktów wniosku.</text:span></text:p>
        </text:list-item>
        <text:list-item>
          <text:p text:style-name="P30"><text:span text:style-name="T4">Należy wypełnić wszystkie punkty wniosku. W przypadku gdy punkt wniosku nie dotyczy podmiotu powierzającego wykonywanie pracy cudzoziemcowi lub osoby cudzoziemca, należy wpisać „NIE DOTYCZY”.</text:span></text:p>
        </text:list-item>
        <text:list-item>
          <text:p text:style-name="P31"><text:span text:style-name="T4">Wniosek należy wypełnić czytelnie, w języku polskim.</text:span></text:p>
        </text:list-item>
        <text:list-item>
          <text:p text:style-name="P28"><text:span text:style-name="T4">Przedłużenie zezwolenia na pracę sezonową wydaje się na okres, który łącznie z okresem pobytu cudzoziemca w celu wykonywania pracy sezonowej, liczonym od dnia pierwszego wjazdu na terytorium państw obszaru Schengen w danym roku kalendarzowym nie jest dłuższy niż 9 miesięcy w ciągu roku kalendarzowego (art. 88u ust. 3 ustawy).</text:span></text:p>
        </text:list-item>
      </text:list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orphans="2" fo:widows="2" fo:keep-with-next="always"/>
      <style:text-properties style:font-name="Arial1" fo:font-size="13pt" fo:font-weight="bold" style:font-size-asian="13pt" style:font-weight-asian="bold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Verdana" style:font-name-complex="Verdana1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N_20_Tekst_20_1" style:display-name="N Tekst 1" style:family="paragraph" style:parent-style-name="Standard" style:default-outline-level="" style:list-style-name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size="12pt" style:font-size-asian="12pt"/>
    </style:style>
    <style:style style:name="TEKST_20__22_Załącznik_28_i_29__20_do_20_..._22_" style:display-name="TEKST &quot;Załącznik(i) do ...&quot;" style:family="paragraph" style:default-outline-level="" style:list-style-name="">
      <style:paragraph-properties fo:margin-left="10.001cm" fo:margin-right="0cm" fo:orphans="2" fo:widows="2" fo:text-indent="0cm" style:auto-text-indent="false" style:writing-mode="lr-tb"/>
      <style:text-properties style:use-window-font-color="true" style:font-name="Times New Roman" fo:font-size="12pt" style:font-size-asian="12pt" style:font-name-complex="Arial2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line-height="150%" fo:text-align="end" style:justify-single-word="false" fo:orphans="2" fo:widows="2"/>
      <style:text-properties style:font-name="Times New Roman" fo:font-size="12pt" fo:font-weight="bold" style:font-size-asian="12pt" style:font-weight-asian="bold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language-asian="en" style:country-asian="US" style:font-name-complex="Arial2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 style:list-style-name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size="12pt" style:font-size-asian="12pt" style:font-name-complex="Arial2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font-name-complex="Arial2" style:font-weight-complex="bold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style:font-name-complex="Arial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Arial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Verdan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_Parnowski</meta:initial-creator>
    <dc:creator>Magdalena Kopinska</dc:creator>
    <meta:editing-cycles>2</meta:editing-cycles>
    <meta:print-date>2018-01-04T11:01:35.50</meta:print-date>
    <meta:creation-date>2017-12-19T11:59:00</meta:creation-date>
    <dc:date>2017-12-19T11:59:00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103" meta:word-count="1183" meta:character-count="15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