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7" style:family="paragraph" style:parent-style-name="Standard"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orphans="2" fo:widows="2"/>
      <style:text-properties style:font-name="Times New Roman"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orphans="2" fo:widows="2"/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423cm" fo:margin-bottom="0cm" fo:text-align="justify" style:justify-single-word="false"/>
    </style:style>
    <style:style style:name="P15" style:family="paragraph" style:parent-style-name="Standard">
      <style:paragraph-properties fo:margin-left="1.27cm" fo:margin-right="0cm" fo:text-indent="-1.27cm" style:auto-text-indent="false"/>
    </style:style>
    <style:style style:name="P16" style:family="paragraph" style:parent-style-name="Standard">
      <style:paragraph-properties fo:margin-left="8.89cm" fo:margin-right="0cm" fo:text-indent="1.27cm" style:auto-text-indent="false"/>
    </style:style>
    <style:style style:name="P17" style:family="paragraph" style:parent-style-name="OZN_5f_ZAŁĄCZNIKA_20__2013__20_wskazanie_20_nr_20_załącznika" style:master-page-name="Standard">
      <style:paragraph-properties fo:text-align="start" style:justify-single-word="false" style:page-number="auto">
        <style:tab-stops>
          <style:tab-stop style:position="11.252cm"/>
        </style:tab-stops>
      </style:paragraph-properties>
      <style:text-properties fo:font-size="9pt" style:font-size-asian="9pt" style:font-name-complex="Times New Roman1" style:font-size-complex="9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 style:font-weight-complex="bold"/>
    </style:style>
    <style:style style:name="T3" style:family="text">
      <style:text-properties style:font-name="Times New Roman" fo:font-size="9pt" fo:font-style="italic" style:font-size-asian="9pt" style:font-style-asian="italic" style:font-size-complex="9pt"/>
    </style:style>
    <style:style style:name="T4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5" style:family="text">
      <style:text-properties style:font-name="Times New Roman" fo:font-size="9pt" fo:font-weight="bold" style:font-size-asian="9pt" style:font-weight-asian="bold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text-position="super 58%" style:font-name="Times New Roman" fo:font-size="9pt" style:font-size-asian="9pt" style:font-size-complex="9pt"/>
    </style:style>
    <style:style style:name="T8" style:family="text">
      <style:text-properties style:text-position="super 58%" style:font-name="Times New Roman" fo:font-size="9pt" fo:font-weight="bold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6"/>
      <text:p text:style-name="P8"><text:bookmark text:name="_GoBack"/></text:p>
      <text:p text:style-name="P11"><text:span text:style-name="T3">Podmiot powierzający wykonywanie pracy cudzoziemcowi</text:span><text:span text:style-name="T5"> </text:span></text:p>
      <text:p text:style-name="P11"><text:span text:style-name="T3">(imię i nazwisko/nazwa)……………………………………………………….</text:span></text:p>
      <text:p text:style-name="P11"><text:span text:style-name="T3">(adres zamieszkania/siedziby)…………………………………………………..</text:span></text:p>
      <text:p text:style-name="P9"/>
      <text:p text:style-name="P2"/>
      <text:p text:style-name="P2"/>
      <text:p text:style-name="P12"><text:span text:style-name="T6">OŚWIADCZENIE PODMIOTU POWIERZAJĄCEGO WYKONYWANIE PRACY CUDZOZIEMCOWI </text:span></text:p>
      <text:p text:style-name="P12"><text:span text:style-name="T6">DOTYCZĄCE OKOLICZNOŚCI, O KTÓRYCH MOWA W ART. 88j UST. 1 PKT 3-7 USTAWY Z DNIA 20 KWIETNIA 2004 R. O PROMOCJI ZATRUDNIENIA I INSTYTUCJACH RYNKU PRACY </text:span><text:span text:style-name="T8">*</text:span><text:span text:style-name="T6"> </text:span></text:p>
      <text:p text:style-name="P4"/>
      <text:p text:style-name="P4"/>
      <text:p text:style-name="Standard"><text:span text:style-name="T5">Jestem świadomy odpowiedzialności karnej za złożenie fałszywego oświadczenia, wynikającej z art. 233 ustawy z dnia 6 czerwca 1997 r.- Kodeks karny </text:span><text:span text:style-name="T1">(Dz. U. z 2017 r. poz. 2204).</text:span></text:p>
      <text:p text:style-name="P14"><text:span text:style-name="T6">Oświadczam, że </text:span></text:p>
      <text:p text:style-name="P13"><text:span text:style-name="T6">podmiot powierzający wykonywanie pracy cudzoziemcowi lub osoba, która działała w jego imieniu:</text:span></text:p>
      <text:p text:style-name="P13"><text:span text:style-name="T1">1)  <text:s text:c="4"/>był(a) / <text:s text:c="5"/>nie był(a)</text:span><text:span text:style-name="T7">**</text:span><text:span text:style-name="T1"> prawomocnie ukarany(a) za wykroczenie określone w art. 120 ust. 3-5 ustawy z dnia 20 kwietnia 2004 r. o promocji zatrudnienia i instytucjach rynku pracy (Dz. U. z 2017 r. poz. 1065, z późn. zm.) zwanej dalej „ustawą”; </text:span></text:p>
      <text:p text:style-name="P13"><text:span text:style-name="T1">2) <text:s text:c="4"/>był(a) / <text:s text:c="5"/>nie był(a)</text:span><text:span text:style-name="T7">**</text:span><text:span text:style-name="T1"> prawomocnie ukarany(a) za wykroczenie określone w art. 120 ust. 1 <text:s/>ustawy; </text:span></text:p>
      <text:p text:style-name="P13"><text:span text:style-name="T1">3) w ciągu dwóch lat od uznania za winnego popełnienia czynu, o którym mowa w art. 120 ust. 1 <text:s/>ustawy, <text:s text:c="6"/>był(a) / <text:s text:c="5"/>nie był(a)</text:span><text:span text:style-name="T7">**</text:span><text:span text:style-name="T1">ponownie prawomocnie ukarany(a) za podobne wykroczenie; </text:span></text:p>
      <text:p text:style-name="P13"><text:span text:style-name="T1">4) <text:s text:c="5"/>był(a) / <text:s text:c="5"/>nie był(a) ukarany(a)</text:span><text:span text:style-name="T7">**</text:span><text:span text:style-name="T1"> za popełnienie czynu z art. 218-221 ustawy z dnia 6 czerwca 1997 r. – Kodeks karny; </text:span></text:p>
      <text:p text:style-name="P13"><text:span text:style-name="T1">5) <text:s text:c="3"/>był(a) / <text:s text:c="3"/>nie był(a) ukarany(a)</text:span><text:span text:style-name="T7">**</text:span><text:span text:style-name="T1"> za popełnienie czynu z art. 270-275 ustawy z dnia 6 czerwca 1997 r. – Kodeks karny w związku z postępowaniem o wydanie zezwolenia na pracę, jak również <text:s text:c="5"/>jest/ <text:s text:c="4"/>nie jest podmiotem zarządzanym lub kontrolowanym przez osobę ukaraną za popełnienie takiego czynu; </text:span></text:p>
      <text:p text:style-name="P13"><text:span text:style-name="T1">6) <text:s text:c="5"/>był(a) / <text:s text:c="5"/>nie był(a) ukarany(a)</text:span><text:span text:style-name="T7">**</text:span><text:span text:style-name="T1"> za popełnienie czynu, o którym mowa w art. 189a ustawy z dnia 6 czerwca 1997 r. – Kodeks karny, lub w innym państwie na podstawie przepisów Protokołu o zapobieganiu, zwalczaniu oraz karaniu za handel ludźmi, w szczególności kobietami i dziećmi, uzupełniającego Konwencję Narodów Zjednoczonych przeciwko międzynarodowej przestępczości zorganizowanej, jak również <text:s text:c="7"/>jest / <text:s text:c="6"/>nie jest podmiotem zarządzanym lub kontrolowanym przez osobę ukaraną za popełnienie takiego czynu. </text:span></text:p>
      <text:p text:style-name="P3"/>
      <text:p text:style-name="P3"/>
      <text:p text:style-name="P3"/>
      <text:p text:style-name="P3"/>
      <text:p text:style-name="P3"/>
      <text:p text:style-name="P15"><text:span text:style-name="T1">....................................<text:tab/><text:tab/>......................................<text:tab/><text:tab/>...................................................................</text:span></text:p>
      <text:p text:style-name="Standard"><text:span text:style-name="T3">Miejscowość, data<text:tab/><text:tab/><text:tab/>Imię i nazwisko<text:tab/><text:tab/><text:tab/>czytelny podpis podmiotu powierzającego</text:span></text:p>
      <text:p text:style-name="P16"><text:span text:style-name="T3">wykonywanie pracy cudzoziemcowi</text:span></text:p>
      <text:p text:style-name="P10"/>
      <text:p text:style-name="P1"/>
      <text:p text:style-name="P1"/>
      <text:p text:style-name="P1"/>
      <text:p text:style-name="P1"/>
      <text:p text:style-name="Standard"><text:span text:style-name="T4">* oświadczenie składa podmiot powierzający wykonywanie pracy cudzoziemcowi, który występuje z wnioskiem o: 1) wydanie zezwolenia na pracę; 2) wydanie zezwolenia na pracę sezonową; 3) wydanie przedłużenia zezwolenia na pracę; 4) wydanie przedłużenia zezwolenia na pracę sezonową.</text:span></text:p>
      <text:p text:style-name="Standard"><text:span text:style-name="T2"><text:s/></text:span></text:p>
      <text:p text:style-name="Standard"><text:span text:style-name="T7">**</text:span><text:span text:style-name="T4"> zaznaczyć odpowiednie pole</text:span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2" fo:widows="2" fo:keep-with-next="always"/>
      <style:text-properties style:font-name="Arial1" fo:font-size="13pt" fo:font-weight="bold" style:font-size-asian="13pt" style:font-weight-asian="bold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N_20_Tekst_20_1" style:display-name="N Tekst 1" style:family="paragraph" style:parent-style-name="Standard" style:default-outline-level="" style:list-style-name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size="12pt" style:font-size-asian="12pt"/>
    </style:style>
    <style:style style:name="TEKST_20__22_Załącznik_28_i_29__20_do_20_..._22_" style:display-name="TEKST &quot;Załącznik(i) do ...&quot;" style:family="paragraph" style:default-outline-level="" style:list-style-name="">
      <style:paragraph-properties fo:margin-left="10.001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font-name-complex="Arial2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line-height="150%" fo:text-align="end" style:justify-single-word="false" fo:orphans="2" fo:widows="2"/>
      <style:text-properties style:font-name="Times New Roman" fo:font-size="12pt" fo:font-weight="bold" style:font-size-asian="12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language-asian="en" style:country-asian="US" style:font-name-complex="Arial2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 style:list-style-name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size="12pt" style:font-size-asian="12pt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complex="Arial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_Parnowski</meta:initial-creator>
    <dc:creator>Magdalena Kopinska</dc:creator>
    <meta:editing-cycles>2</meta:editing-cycles>
    <meta:print-date>2017-12-05T14:37:00</meta:print-date>
    <meta:creation-date>2017-12-19T13:10:00</meta:creation-date>
    <dc:date>2017-12-19T13:10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369" meta: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