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Column45" style:family="table-column">
      <style:table-column-properties style:column-width="0.2708in" style:use-optimal-column-width="false"/>
    </style:style>
    <style:style style:name="TableColumn46" style:family="table-column">
      <style:table-column-properties style:column-width="1.0312in" style:use-optimal-column-width="false"/>
    </style:style>
    <style:style style:name="TableColumn47" style:family="table-column">
      <style:table-column-properties style:column-width="0.5423in" style:use-optimal-column-width="false"/>
    </style:style>
    <style:style style:name="TableColumn48" style:family="table-column">
      <style:table-column-properties style:column-width="0.5513in" style:use-optimal-column-width="false"/>
    </style:style>
    <style:style style:name="TableColumn49" style:family="table-column">
      <style:table-column-properties style:column-width="1.0312in" style:use-optimal-column-width="false"/>
    </style:style>
    <style:style style:name="TableColumn50" style:family="table-column">
      <style:table-column-properties style:column-width="1.2187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0.7083in" style:use-optimal-column-width="false"/>
    </style:style>
    <style:style style:name="TableColumn53" style:family="table-column">
      <style:table-column-properties style:column-width="0.5736in" style:use-optimal-column-width="false"/>
    </style:style>
    <style:style style:name="Table44" style:family="table">
      <style:table-properties style:width="6.6777in" fo:margin-left="0in" table:align="right"/>
    </style:style>
    <style:style style:name="TableRow54" style:family="table-row">
      <style:table-row-properties style:min-row-height="0.943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olumn61" style:family="table-column">
      <style:table-column-properties style:column-width="0.5416in" style:use-optimal-column-width="false"/>
    </style:style>
    <style:style style:name="TableColumn62" style:family="table-column">
      <style:table-column-properties style:column-width="0.552in" style:use-optimal-column-width="false"/>
    </style:style>
    <style:style style:name="Table60" style:family="table">
      <style:table-properties style:width="1.093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73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78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Heading" style:family="paragraph">
      <style:paragraph-properties fo:text-align="start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ableRow83" style:family="table-row">
      <style:table-row-properties style:min-row-height="2.9597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</style:style>
    <style:style style:name="P96" style:parent-style-name="TableContents" style:family="paragraph">
      <style:paragraph-properties fo:text-align="justify"/>
    </style:style>
    <style:style style:name="P97" style:parent-style-name="TableContents" style:family="paragraph">
      <style:paragraph-properties fo:text-align="justify"/>
    </style:style>
    <style:style style:name="P98" style:parent-style-name="TableContents" style:family="paragraph">
      <style:paragraph-properties fo:text-align="justify"/>
    </style:style>
    <style:style style:name="P99" style:parent-style-name="TableContents" style:family="paragraph">
      <style:paragraph-properties fo:text-align="justify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P103" style:parent-style-name="TableContents" style:family="paragraph">
      <style:paragraph-properties fo:text-align="justify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P117" style:parent-style-name="TableContents" style:family="paragraph">
      <style:paragraph-properties fo:text-align="justify"/>
    </style:style>
    <style:style style:name="P118" style:parent-style-name="TableContents" style:family="paragraph">
      <style:paragraph-properties fo:text-align="justify"/>
    </style:style>
    <style:style style:name="P119" style:parent-style-name="TableContents" style:family="paragraph">
      <style:paragraph-properties fo:text-align="justify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P139" style:parent-style-name="TableContents" style:family="paragraph">
      <style:paragraph-properties fo:text-align="justify"/>
    </style:style>
    <style:style style:name="P140" style:parent-style-name="TableContents" style:family="paragraph">
      <style:paragraph-properties fo:text-align="justify"/>
    </style:style>
    <style:style style:name="P141" style:parent-style-name="TableContents" style:family="paragraph">
      <style:paragraph-properties fo:text-align="justify"/>
    </style:style>
    <style:style style:name="P142" style:parent-style-name="TableContents" style:family="paragraph">
      <style:paragraph-properties fo:text-align="justify"/>
    </style:style>
    <style:style style:name="P143" style:parent-style-name="TableContents" style:family="paragraph">
      <style:paragraph-properties fo:text-align="justify"/>
    </style:style>
    <style:style style:name="P144" style:parent-style-name="TableContents" style:family="paragraph">
      <style:paragraph-properties fo:text-align="justify"/>
    </style:style>
    <style:style style:name="P145" style:parent-style-name="TableContents" style:family="paragraph">
      <style:paragraph-properties fo:text-align="justify"/>
    </style:style>
    <style:style style:name="P146" style:parent-style-name="TableContents" style:family="paragraph">
      <style:paragraph-properties fo:text-align="justify"/>
    </style:style>
    <style:style style:name="P147" style:parent-style-name="TableContents" style:family="paragraph">
      <style:paragraph-properties fo:text-align="justify"/>
    </style:style>
    <style:style style:name="P148" style:parent-style-name="TableContents" style:family="paragraph">
      <style:paragraph-properties fo:text-align="justify"/>
    </style:style>
    <style:style style:name="P149" style:parent-style-name="TableContents" style:family="paragraph">
      <style:paragraph-properties fo:text-align="justify"/>
    </style:style>
    <style:style style:name="P150" style:parent-style-name="TableContents" style:family="paragraph">
      <style:paragraph-properties fo:text-align="justify"/>
    </style:style>
    <style:style style:name="P151" style:parent-style-name="TableContents" style:family="paragraph">
      <style:paragraph-properties fo:text-align="justify"/>
    </style:style>
    <style:style style:name="P152" style:parent-style-name="TableContents" style:family="paragraph">
      <style:paragraph-properties fo:text-align="justify"/>
    </style:style>
    <style:style style:name="P153" style:parent-style-name="TableContents" style:family="paragraph">
      <style:paragraph-properties fo:text-align="justify"/>
    </style:style>
    <style:style style:name="P154" style:parent-style-name="TableContents" style:family="paragraph">
      <style:paragraph-properties fo:text-align="justify"/>
    </style:style>
    <style:style style:name="P155" style:parent-style-name="TableContents" style:family="paragraph">
      <style:paragraph-properties fo:text-align="justify"/>
    </style:style>
    <style:style style:name="P156" style:parent-style-name="TableContents" style:family="paragraph">
      <style:paragraph-properties fo:text-align="justify"/>
    </style:style>
    <style:style style:name="P157" style:parent-style-name="TableContents" style:family="paragraph">
      <style:paragraph-properties fo:text-align="justify"/>
    </style:style>
    <style:style style:name="P158" style:parent-style-name="TableContents" style:family="paragraph">
      <style:paragraph-properties fo:text-align="justify"/>
    </style:style>
    <style:style style:name="P159" style:parent-style-name="TableContents" style:family="paragraph">
      <style:paragraph-properties fo:text-align="justify"/>
    </style:style>
    <style:style style:name="P160" style:parent-style-name="TableContents" style:family="paragraph">
      <style:paragraph-properties fo:text-align="justify"/>
    </style:style>
    <style:style style:name="P161" style:parent-style-name="TableContents" style:family="paragraph">
      <style:paragraph-properties fo:text-align="justify"/>
    </style:style>
    <style:style style:name="P162" style:parent-style-name="TableContents" style:family="paragraph">
      <style:paragraph-properties fo:text-align="justify"/>
    </style:style>
    <style:style style:name="P163" style:parent-style-name="TableContents" style:family="paragraph">
      <style:paragraph-properties fo:text-align="justify"/>
    </style:style>
    <style:style style:name="P164" style:parent-style-name="TableContents" style:family="paragraph">
      <style:paragraph-properties fo:text-align="justify"/>
    </style:style>
    <style:style style:name="P165" style:parent-style-name="TableContents" style:family="paragraph">
      <style:paragraph-properties fo:text-align="justify"/>
    </style:style>
    <style:style style:name="P166" style:parent-style-name="TableContents" style:family="paragraph">
      <style:paragraph-properties fo:text-align="justify"/>
    </style:style>
    <style:style style:name="P167" style:parent-style-name="TableContents" style:family="paragraph">
      <style:paragraph-properties fo:text-align="justify"/>
    </style:style>
    <style:style style:name="P168" style:parent-style-name="TableContents" style:family="paragraph">
      <style:paragraph-properties fo:text-align="justify"/>
    </style:style>
    <style:style style:name="P169" style:parent-style-name="TableContents" style:family="paragraph">
      <style:paragraph-properties fo:text-align="justify"/>
    </style:style>
    <style:style style:name="P170" style:parent-style-name="TableContents" style:family="paragraph">
      <style:paragraph-properties fo:text-align="justify"/>
    </style:style>
    <style:style style:name="P171" style:parent-style-name="TableContents" style:family="paragraph">
      <style:paragraph-properties fo:text-align="justify"/>
    </style:style>
    <style:style style:name="P172" style:parent-style-name="TableContents" style:family="paragraph">
      <style:paragraph-properties fo:text-align="justify"/>
    </style:style>
    <style:style style:name="P173" style:parent-style-name="TableContents" style:family="paragraph">
      <style:paragraph-properties fo:text-align="justify"/>
    </style:style>
    <style:style style:name="P174" style:parent-style-name="TableContents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text-properties fo:font-size="9pt" style:font-size-asian="9pt"/>
    </style:style>
    <style:style style:name="P188" style:parent-style-name="Textbody" style:family="paragraph">
      <style:paragraph-properties fo:text-align="start" fo:margin-left="3.4416in" fo:text-indent="-3.4416in">
        <style:tab-stops/>
      </style:paragraph-properties>
      <style:text-properties fo:font-size="9pt" style:font-size-asian="9pt"/>
    </style:style>
    <style:style style:name="P189" style:parent-style-name="Textbody" style:family="paragraph">
      <style:paragraph-properties fo:text-align="start" fo:margin-left="3.4416in" fo:text-indent="-3.4416in">
        <style:tab-stops/>
      </style:paragraph-properties>
    </style:style>
    <style:style style:name="T190" style:parent-style-name="Domyślnaczcionkaakapitu" style:family="text">
      <style:text-properties fo:font-size="9pt" style:font-size-asian="9pt"/>
    </style:style>
    <style:style style:name="T191" style:parent-style-name="Domyślnaczcionkaakapitu" style:family="text">
      <style:text-properties fo:font-weight="bold" style:font-weight-asian="bold" fo:font-size="9pt" style:font-size-asian="9pt"/>
    </style:style>
    <style:style style:name="P192" style:parent-style-name="Textbody" style:family="paragraph">
      <style:paragraph-properties fo:text-align="start" fo:margin-top="0.1666in" fo:margin-left="3.4416in" fo:text-indent="-3.4416in">
        <style:tab-stops/>
      </style:paragraph-properties>
      <style:text-properties fo:font-weight="bold" style:font-weight-asian="bold" fo:font-size="8pt" style:font-size-asian="8pt"/>
    </style:style>
    <style:style style:name="P193" style:parent-style-name="Textbody" style:family="paragraph">
      <style:paragraph-properties fo:margin-top="0.0833in" fo:margin-left="-0.1243in" fo:text-indent="-1.1284in">
        <style:tab-stops>
          <style:tab-stop style:type="left" style:position="-1.0041in"/>
        </style:tab-stops>
      </style:paragraph-properties>
      <style:text-properties fo:font-weight="bold" style:font-weight-asian="bold" fo:font-size="8pt" style:font-size-asian="8pt"/>
    </style:style>
    <style:style style:name="P194" style:parent-style-name="Textbody" style:family="paragraph">
      <style:paragraph-properties fo:margin-top="0.0833in" fo:margin-left="0.0833in" fo:text-indent="-0.025in">
        <style:tab-stops/>
      </style:paragraph-properties>
      <style:text-properties fo:font-weight="bold" style:font-weight-asian="bold" fo:font-size="10pt" style:font-size-asian="10pt"/>
    </style:style>
    <style:style style:name="P195" style:parent-style-name="Textbody" style:family="paragraph">
      <style:paragraph-properties fo:text-align="center" fo:margin-top="0.0833in"/>
    </style:style>
    <style:style style:name="T196" style:parent-style-name="Domyślnaczcionkaakapitu" style:family="text">
      <style:text-properties fo:font-weight="bold" style:font-weight-asian="bold" fo:font-size="11pt" style:font-size-asian="11pt"/>
    </style:style>
    <style:style style:name="T197" style:parent-style-name="Domyślnaczcionkaakapitu" style:family="text">
      <style:text-properties fo:font-size="11pt" style:font-size-asian="11pt"/>
    </style:style>
    <style:style style:name="T19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99" style:parent-style-name="Textbody" style:family="paragraph">
      <style:paragraph-properties fo:text-align="center" fo:margin-top="0.0833in"/>
    </style:style>
    <style:style style:name="TableColumn201" style:family="table-column">
      <style:table-column-properties style:column-width="0.3513in"/>
    </style:style>
    <style:style style:name="TableColumn202" style:family="table-column">
      <style:table-column-properties style:column-width="0.668in"/>
    </style:style>
    <style:style style:name="TableColumn203" style:family="table-column">
      <style:table-column-properties style:column-width="0.8479in"/>
    </style:style>
    <style:style style:name="TableColumn204" style:family="table-column">
      <style:table-column-properties style:column-width="0.8111in"/>
    </style:style>
    <style:style style:name="TableColumn205" style:family="table-column">
      <style:table-column-properties style:column-width="0.8763in"/>
    </style:style>
    <style:style style:name="TableColumn206" style:family="table-column">
      <style:table-column-properties style:column-width="0.4548in"/>
    </style:style>
    <style:style style:name="TableColumn207" style:family="table-column">
      <style:table-column-properties style:column-width="0.4236in"/>
    </style:style>
    <style:style style:name="TableColumn208" style:family="table-column">
      <style:table-column-properties style:column-width="1.0631in"/>
    </style:style>
    <style:style style:name="TableColumn209" style:family="table-column">
      <style:table-column-properties style:column-width="0.8409in"/>
    </style:style>
    <style:style style:name="TableColumn210" style:family="table-column">
      <style:table-column-properties style:column-width="0.3479in"/>
    </style:style>
    <style:style style:name="Table200" style:family="table">
      <style:table-properties style:width="6.6854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start" fo:margin-top="0.0833in"/>
      <style:text-properties fo:font-size="8pt" style:font-size-asian="8pt" style:font-size-complex="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start" fo:margin-top="0.0833in"/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start" fo:margin-top="0.0833in"/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text-align="start" fo:margin-top="0.0833in"/>
      <style:text-properties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start" fo:margin-top="0.0833in"/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text-align="start" fo:margin-top="0.0833in"/>
      <style:text-properties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start" fo:margin-top="0.0833in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start" fo:margin-top="0.0833in"/>
      <style:text-properties fo:font-size="10pt" style:font-size-asian="10pt"/>
    </style:style>
    <style:style style:name="P377" style:parent-style-name="Textbody" style:family="paragraph">
      <style:paragraph-properties fo:text-align="start" fo:margin-top="0.0833in"/>
      <style:text-properties fo:font-size="10pt" style:font-size-asian="10pt"/>
    </style:style>
    <style:style style:name="P378" style:parent-style-name="Textbody" style:family="paragraph">
      <style:paragraph-properties fo:text-align="end" fo:margin-top="0.1666in" fo:margin-left="3.4416in" fo:text-indent="-3.4416in">
        <style:tab-stops/>
      </style:paragraph-properties>
      <style:text-properties fo:font-weight="bold" style:font-weight-asian="bold" fo:font-size="8pt" style:font-size-asian="8pt"/>
    </style:style>
    <style:style style:name="P379" style:parent-style-name="Textbody" style:family="paragraph">
      <style:paragraph-properties fo:text-align="center" fo:margin-top="0.0833in" fo:margin-left="3.4416in" fo:text-indent="-3.4416in">
        <style:tab-stops/>
      </style:paragraph-properties>
      <style:text-properties fo:font-weight="bold" style:font-weight-asian="bold" fo:font-size="11pt" style:font-size-asian="11pt"/>
    </style:style>
    <style:style style:name="P380" style:parent-style-name="Textbody" style:family="paragraph">
      <style:paragraph-properties fo:margin-top="0.0833in" fo:margin-left="3.2395in" fo:text-indent="-3.4416in">
        <style:tab-stops/>
      </style:paragraph-properties>
    </style:style>
    <style:style style:name="T381" style:parent-style-name="Domyślnaczcionkaakapitu" style:family="text">
      <style:text-properties fo:font-weight="bold" style:font-weight-asian="bold" style:font-weight-complex="bold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T383" style:parent-style-name="Domyślnaczcionkaakapitu" style:family="text">
      <style:text-properties fo:font-weight="bold" style:font-weight-asian="bold" style:font-weight-complex="bold"/>
    </style:style>
    <style:style style:name="T384" style:parent-style-name="Domyślnaczcionkaakapitu" style:family="text">
      <style:text-properties fo:font-size="10pt" style:font-size-asian="10pt" style:font-size-complex="10pt"/>
    </style:style>
    <style:style style:name="P385" style:parent-style-name="Textbody" style:family="paragraph">
      <style:paragraph-properties fo:text-align="start" fo:margin-top="0.0833in" fo:margin-left="3.2395in" fo:text-indent="-3.4416in">
        <style:tab-stops/>
      </style:paragraph-properties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T387" style:parent-style-name="Domyślnaczcionkaakapitu" style:family="text">
      <style:text-properties fo:font-size="10pt" style:font-size-asian="10pt" style:font-size-complex="10pt"/>
    </style:style>
    <style:style style:name="P388" style:parent-style-name="Textbody" style:family="paragraph">
      <style:paragraph-properties fo:text-align="start" fo:margin-top="0.0833in" fo:margin-left="3.2395in" fo:text-indent="-3.4416in">
        <style:tab-stops/>
      </style:paragraph-properties>
      <style:text-properties fo:font-size="10pt" style:font-size-asian="10pt" style:font-size-complex="10pt"/>
    </style:style>
    <style:style style:name="P389" style:parent-style-name="Textbody" style:family="paragraph">
      <style:paragraph-properties fo:text-align="start" fo:margin-top="0.0833in" fo:margin-left="3.2395in" fo:text-indent="-3.4416in">
        <style:tab-stops/>
      </style:paragraph-properties>
      <style:text-properties fo:font-size="10pt" style:font-size-asian="10pt" style:font-size-complex="10pt"/>
    </style:style>
    <style:style style:name="P390" style:parent-style-name="Textbody" style:family="paragraph">
      <style:paragraph-properties fo:text-align="start" fo:margin-top="0.0833in" fo:margin-left="3.2395in" fo:text-indent="-3.4416in">
        <style:tab-stops/>
      </style:paragraph-properties>
      <style:text-properties fo:font-size="10pt" style:font-size-asian="10pt" style:font-size-complex="10pt"/>
    </style:style>
    <style:style style:name="P391" style:parent-style-name="Textbody" style:family="paragraph">
      <style:paragraph-properties fo:text-align="start" fo:margin-top="0.0833in" fo:margin-left="3.2395in" fo:text-indent="-3.4416in">
        <style:tab-stops/>
      </style:paragraph-properties>
      <style:text-properties fo:font-size="10pt" style:font-size-asian="10pt" style:font-size-complex="10pt"/>
    </style:style>
    <style:style style:name="P392" style:parent-style-name="Textbody" style:family="paragraph">
      <style:paragraph-properties fo:text-align="start" fo:margin-top="0.0833in" fo:margin-left="3.2395in" fo:text-indent="-3.4416in">
        <style:tab-stops/>
      </style:paragraph-properties>
      <style:text-properties fo:font-size="10pt" style:font-size-asian="10pt" style:font-size-complex="10pt"/>
    </style:style>
    <style:style style:name="P393" style:parent-style-name="Textbody" style:family="paragraph">
      <style:paragraph-properties fo:text-align="start" fo:margin-top="0.0833in" fo:margin-left="3.4416in" fo:text-indent="-3.4416in">
        <style:tab-stops/>
      </style:paragraph-properties>
      <style:text-properties fo:font-size="10pt" style:font-size-asian="10pt" style:font-size-complex="10pt"/>
    </style:style>
    <style:style style:name="P394" style:parent-style-name="Textbody" style:family="paragraph">
      <style:paragraph-properties fo:text-align="start" fo:margin-top="0.0833in" fo:margin-left="3.4416in" fo:text-indent="-3.4416in">
        <style:tab-stops/>
      </style:paragraph-properties>
      <style:text-properties fo:font-size="10pt" style:font-size-asian="10pt" style:font-size-complex="10pt"/>
    </style:style>
    <style:style style:name="P395" style:parent-style-name="Textbody" style:family="paragraph">
      <style:paragraph-properties fo:margin-top="0.0833in" fo:margin-left="5.9in" fo:text-indent="-3.4416in">
        <style:tab-stops/>
      </style:paragraph-properties>
      <style:text-properties fo:font-size="10pt" style:font-size-asian="10pt"/>
    </style:style>
    <style:style style:name="P396" style:parent-style-name="Textbody" style:family="paragraph">
      <style:paragraph-properties fo:text-align="start" fo:margin-left="5.9in" fo:text-indent="-3.4416in">
        <style:tab-stops/>
      </style:paragraph-properties>
      <style:text-properties fo:font-size="9pt" style:font-size-asian="9pt" style:font-size-complex="9pt"/>
    </style:style>
    <style:style style:name="P397" style:parent-style-name="Textbody" style:family="paragraph">
      <style:text-properties fo:font-size="9pt" style:font-size-asian="9pt" style:font-size-complex="9pt"/>
    </style:style>
    <style:style style:name="P398" style:parent-style-name="Textbody" style:family="paragraph">
      <style:text-properties fo:font-size="9pt" style:font-size-asian="9pt" style:font-size-complex="9pt"/>
    </style:style>
    <style:style style:name="P399" style:parent-style-name="Textbody" style:family="paragraph">
      <style:text-properties fo:font-size="10pt" style:font-size-asian="10pt"/>
    </style:style>
    <style:style style:name="P400" style:parent-style-name="Standard" style:family="paragraph">
      <style:text-properties fo:font-size="10pt" style:font-size-asian="10pt" style:font-size-complex="10pt"/>
    </style:style>
    <style:style style:name="P401" style:parent-style-name="Standard" style:family="paragraph">
      <style:text-properties fo:font-size="10pt" style:font-size-asian="10pt" style:font-size-complex="10pt"/>
    </style:style>
    <style:style style:name="P402" style:parent-style-name="Standard" style:family="paragraph">
      <style:text-properties fo:font-size="10pt" style:font-size-asian="10pt" style:font-size-complex="10pt"/>
    </style:style>
    <style:style style:name="P403" style:parent-style-name="Standard" style:family="paragraph">
      <style:text-properties fo:font-size="10pt" style:font-size-asian="10pt" style:font-size-complex="10pt"/>
    </style:style>
    <style:style style:name="P404" style:parent-style-name="Standard" style:family="paragraph">
      <style:text-properties fo:font-size="10pt" style:font-size-asian="10pt" style:font-size-complex="10pt"/>
    </style:style>
    <style:style style:name="P405" style:parent-style-name="Standard" style:family="paragraph">
      <style:text-properties fo:font-size="10pt" style:font-size-asian="10pt" style:font-size-complex="10pt"/>
    </style:style>
    <style:style style:name="P406" style:parent-style-name="Standard" style:family="paragraph">
      <style:text-properties fo:font-size="10pt" style:font-size-asian="10pt" style:font-size-complex="10pt"/>
    </style:style>
    <style:style style:name="P407" style:parent-style-name="Standard" style:family="paragraph">
      <style:text-properties fo:font-size="10pt" style:font-size-asian="10pt" style:font-size-complex="10pt"/>
    </style:style>
    <style:style style:name="P408" style:parent-style-name="Standard" style:family="paragraph">
      <style:text-properties fo:font-size="10pt" style:font-size-asian="10pt" style:font-size-complex="10pt"/>
    </style:style>
    <style:style style:name="T409" style:parent-style-name="Domyślnaczcionkaakapitu" style:family="text">
      <style:text-properties fo:font-size="10pt" style:font-size-asian="10pt" style:font-size-complex="10pt"/>
    </style:style>
    <style:style style:name="T410" style:parent-style-name="Domyślnaczcionkaakapitu" style:family="text">
      <style:text-properties fo:font-size="8pt" style:font-size-asian="8pt" style:font-size-complex="8pt"/>
    </style:style>
    <style:style style:name="P411" style:parent-style-name="Standard" style:family="paragraph">
      <style:text-properties fo:font-size="8pt" style:font-size-asian="8pt" style:font-size-complex="8pt"/>
    </style:style>
    <style:style style:name="P412" style:parent-style-name="Standard" style:family="paragraph">
      <style:text-properties fo:font-size="8pt" style:font-size-asian="8pt" style:font-size-complex="8pt"/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T4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41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9" style:parent-style-name="Domyślnaczcionkaakapitu" style:family="text">
      <style:text-properties fo:font-size="10pt" style:font-size-asian="10pt" style:font-size-complex="10pt"/>
    </style:style>
    <style:style style:name="T420" style:parent-style-name="Domyślnaczcionkaakapitu" style:family="text">
      <style:text-properties fo:font-size="10pt" style:font-size-asian="10pt" style:font-size-complex="10pt"/>
    </style:style>
    <style:style style:name="T4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2" style:parent-style-name="Domyślnaczcionkaakapitu" style:family="text">
      <style:text-properties fo:font-size="10pt" style:font-size-asian="10pt" style:font-size-complex="10pt"/>
    </style:style>
    <style:style style:name="T423" style:parent-style-name="Domyślnaczcionkaakapitu" style:family="text">
      <style:text-properties fo:font-size="10pt" style:font-size-asian="10pt" style:font-size-complex="10pt"/>
    </style:style>
    <style:style style:name="P424" style:parent-style-name="Standard" style:family="paragraph">
      <style:text-properties fo:font-size="10pt" style:font-size-asian="10pt" style:font-size-complex="10pt"/>
    </style:style>
    <style:style style:name="TableColumn426" style:family="table-column">
      <style:table-column-properties style:column-width="0.4368in" style:use-optimal-column-width="false"/>
    </style:style>
    <style:style style:name="TableColumn427" style:family="table-column">
      <style:table-column-properties style:column-width="1.0944in" style:use-optimal-column-width="false"/>
    </style:style>
    <style:style style:name="TableColumn428" style:family="table-column">
      <style:table-column-properties style:column-width="0.9583in" style:use-optimal-column-width="false"/>
    </style:style>
    <style:style style:name="TableColumn429" style:family="table-column">
      <style:table-column-properties style:column-width="1.5312in" style:use-optimal-column-width="false"/>
    </style:style>
    <style:style style:name="TableColumn430" style:family="table-column">
      <style:table-column-properties style:column-width="1.625in" style:use-optimal-column-width="false"/>
    </style:style>
    <style:style style:name="Table425" style:family="table">
      <style:table-properties style:width="5.6458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43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43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44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44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44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44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size="10pt" style:font-size-asian="10pt" style:font-size-complex="10pt"/>
    </style:style>
    <style:style style:name="P78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9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791" style:parent-style-name="Domyślnaczcionkaakapitu" style:family="text">
      <style:text-properties fo:font-size="10pt" style:font-size-asian="10pt" style:font-size-complex="10pt"/>
    </style:style>
    <style:style style:name="T792" style:parent-style-name="Domyślnaczcionkaakapitu" style:family="text">
      <style:text-properties fo:font-size="8pt" style:font-size-asian="8pt" style:font-size-complex="8pt"/>
    </style:style>
    <style:style style:name="T793" style:parent-style-name="Domyślnaczcionkaakapitu" style:family="text">
      <style:text-properties fo:font-size="8pt" style:font-size-asian="8pt" style:font-size-complex="8pt"/>
    </style:style>
    <style:style style:name="P794" style:parent-style-name="Standard" style:family="paragraph">
      <style:text-properties fo:font-size="8pt" style:font-size-asian="8pt" style:font-size-complex="8pt"/>
    </style:style>
    <style:style style:name="T795" style:parent-style-name="Domyślnaczcionkaakapitu" style:family="text">
      <style:text-properties fo:font-size="8pt" style:font-size-asian="8pt" style:font-size-complex="8pt"/>
    </style:style>
    <style:style style:name="T796" style:parent-style-name="Domyślnaczcionkaakapitu" style:family="text">
      <style:text-properties fo:font-size="10pt" style:font-size-asian="10pt" style:font-size-complex="10pt"/>
    </style:style>
    <style:style style:name="T79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pan text:style-name="T4">......................................................................................</text:span><text:s text:c="3"/><text:span text:style-name="T5"><text:s text:c="38"/></text:span><text:span text:style-name="T6">..........................................</text:span></text:p>
      <text:p text:style-name="Standard"><text:span text:style-name="T7">( Pieczęć<text:s/></text:span><text:span text:style-name="T8">firmowa Gminy lub podmiotu,<text:s/></text:span><text:span text:style-name="T9"><text:s text:c="2"/></text:span><text:span text:style-name="T10"><text:s/></text:span><text:span text:style-name="T11"><text:s text:c="2"/></text:span><text:span text:style-name="T12"><text:s text:c="54"/></text:span><text:span text:style-name="T13">( miejscowość, data)</text:span></text:p>
      <text:p text:style-name="P14">w którym organizowane są prace społecznie użyteczne)</text:p>
      <text:p text:style-name="P15"/>
      <text:p text:style-name="P16"/>
      <text:p text:style-name="P17">.......................................................</text:p>
      <text:p text:style-name="P18"><text:s text:c="5"/>( Nr rachunku bankowego)</text:p>
      <text:p text:style-name="Standard"/>
      <text:p text:style-name="Standard"/>
      <text:p text:style-name="P19"/>
      <text:p text:style-name="Standard"><text:span text:style-name="T20"><text:s text:c="4"/></text:span><text:span text:style-name="T21"><text:s text:c="58"/></text:span><text:span text:style-name="T22">Powiatowy Urząd Pracy</text:span></text:p>
      <text:p text:style-name="P23"><text:s text:c="71"/>w Będzinie</text:p>
      <text:p text:style-name="P24"/>
      <text:p text:style-name="Standard"/>
      <text:p text:style-name="P25"/>
      <text:p text:style-name="P26">WNIOSEK</text:p>
      <text:p text:style-name="P27"/>
      <text:p text:style-name="P28">o refundację kwoty świadczeń pieniężnych wypłaconych osobom uprawnionym z tytułu<text:s/>wykonywania prac społecznie użytecznych, w tym na rzecz opiekunów osób niepełnosprawnych, z wyłączeniem prac związanych z bezpośrednią opieką nad osobą niepełnosprawną, w szczególności pielęgnacji tych osób, zabiegów higienicznych i podawania leków.</text:p>
      <text:p text:style-name="P29"/>
      <text:p text:style-name="P30">Stosownie do postanowień §3 Rozporządzenia Ministra Rodziny, Pracy i Polityki Społecznej z dnia 21 grudnia 2017r. w sprawie organizowania prac społecznie użytecznych (Dz. U. z 2017r., poz. 2447) oraz Porozumienia Nr .............................................................. z dnia .................. zgłaszam wniosek</text:p>
      <text:p text:style-name="P31">o refundację świadczeń pieniężnych wypłaconych osobom uprawnionym z tytułu wykonywania prac społecznie użytecznych w<text:s/><text:span text:style-name="T32">Gminie<text:s/></text:span>................................................... w <text:s/>............................ 2018r. <text:s/></text:p>
      <text:p text:style-name="P33"><text:s text:c="52"/></text:p>
      <text:p text:style-name="P34"/>
      <text:p text:style-name="P35"/>
      <text:p text:style-name="P36"/>
      <text:p text:style-name="P37"/>
      <text:p text:style-name="P38"><text:span text:style-name="T39"><text:s text:c="128"/></text:span>.....................................................</text:p>
      <text:p text:style-name="P40"><text:s text:c="132"/>(podpis i imienna pieczątka osoby <text:s text:c="3"/></text:p>
      <text:p text:style-name="P41"><text:s text:c="76"/><text:s text:c="49"/>upoważnionej do reprezentowania Gminy</text:p>
      <text:p text:style-name="P42"><text:s text:c="126"/>lub podmiotu, w którym są organizowane</text:p>
      <text:p text:style-name="P43"><text:s text:c="4"/><text:s text:c="133"/>prace społecznie użyteczne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soft-page-break/>
              <text:p text:style-name="P56">Lp.</text:p>
            </table:table-cell>
            <table:table-cell table:style-name="TableCell57">
              <text:p text:style-name="P58">Nazwisko<text:line-break/>i imiona<text:s/><text:s/>osoby uprawnionej</text:p>
            </table:table-cell>
            <table:table-cell table:style-name="TableCell59" table:number-columns-spanned="2">
              <table:table table:style-name="Table60">
                <table:table-columns>
                  <table:table-column table:style-name="TableColumn61"/>
                  <table:table-column table:style-name="TableColumn62"/>
                </table:table-columns>
                <table:table-row table:style-name="TableRow63">
                  <table:table-cell table:style-name="TableCell64" table:number-columns-spanned="2">
                    <text:p text:style-name="P65">Okres wykonywania prac społ. użytecznych</text:p>
                  </table:table-cell>
                  <table:covered-table-cell/>
                </table:table-row>
                <table:table-row table:style-name="TableRow66">
                  <table:table-cell table:style-name="TableCell67">
                    <text:p text:style-name="P68">Od dnia</text:p>
                  </table:table-cell>
                  <table:table-cell table:style-name="TableCell69">
                    <text:p text:style-name="P70">Do dnia</text:p>
                  </table:table-cell>
                </table:table-row>
              </table:table>
              <text:p text:style-name="Normalny"/>
            </table:table-cell>
            <table:covered-table-cell/>
            <table:table-cell table:style-name="TableCell71">
              <text:p text:style-name="P72">Okres niewykonywania pracy,</text:p>
              <text:p text:style-name="P73">niezdolności do pracy</text:p>
            </table:table-cell>
            <table:table-cell table:style-name="TableCell74">
              <text:p text:style-name="P75">Ilość przepracowanych godzin przez osobę uprawnioną</text:p>
            </table:table-cell>
            <table:table-cell table:style-name="TableCell76">
              <text:p text:style-name="P77">Kwota refundacji</text:p>
              <text:p text:style-name="P78">za godzinę pracy</text:p>
            </table:table-cell>
            <table:table-cell table:style-name="TableCell79">
              <text:p text:style-name="P80">Ogółem do refundacji</text:p>
            </table:table-cell>
            <table:table-cell table:style-name="TableCell81">
              <text:p text:style-name="P82">Uwagi</text:p>
            </table:table-cell>
          </table:table-row>
        </table:table-header-row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Razem: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</table:table>
      <text:p text:style-name="P175"/>
      <text:p text:style-name="P176">Załączniki:</text:p>
      <text:list text:style-name="LFO1" text:continue-numbering="true">
        <text:list-item>
          <text:list>
            <text:list-item>
              <text:p text:style-name="P177">Ewidencja wykonywania prac społecznie użytecznych,</text:p>
            </text:list-item>
            <text:list-item>
              <text:p text:style-name="P178">Uwierzytelnione kserokopie list obecności z uwzględnieniem godzin wykonywania prac,</text:p>
            </text:list-item>
            <text:list-item>
              <text:p text:style-name="P179">Uwierzytelnione kserokopie imiennej listy wypłat z uwzględnieniem wysokości wypłaconych świadczeń <text:s text:c="3"/>z pokwitowaniem odbioru,</text:p>
            </text:list-item>
            <text:list-item>
              <text:p text:style-name="P180">Uwierzytelnione kserokopie zwolnień lekarskich.</text:p>
            </text:list-item>
          </text:list>
        </text:list-item>
      </text:list>
      <text:p text:style-name="P181"/>
      <text:p text:style-name="P182">Sporządził: <text:s text:c="43"/>Sprawdził: <text:s text:c="36"/>Zatwierdził: <text:s text:c="21"/></text:p>
      <text:p text:style-name="P183"><text:span text:style-name="T184"><text:s text:c="77"/></text:span><text:span text:style-name="T185"><text:s text:c="30"/></text:span></text:p>
      <text:p text:style-name="P186"/>
      <text:p text:style-name="Standard">..............................................<text:tab/><text:tab/><text:tab/><text:s text:c="22"/>...................................</text:p>
      <text:p text:style-name="P187">( pieczęć firmowa Gminy<text:tab/><text:tab/><text:tab/><text:tab/><text:tab/><text:s text:c="11"/><text:s text:c="9"/>(miejscowość, data )</text:p>
      <text:p text:style-name="P188"><text:s text:c="2"/>lub podmiotu, w którym organizowane</text:p>
      <text:p text:style-name="P189"><text:span text:style-name="T190"><text:s text:c="3"/>są prace społecznie użyteczne</text:span><text:span text:style-name="T191"><text:s/>)</text:span></text:p>
      <text:p text:style-name="P192"/>
      <text:p text:style-name="P193"/>
      <text:p text:style-name="P194"/>
      <text:p text:style-name="P195"><text:span text:style-name="T196">EWIDENCJA WYKONYWANIA PRAC SPOŁECZNIE UŻYTECZNYCH <text:s/>w miesiącu</text:span><text:span text:style-name="T197"><text:s/>...........................<text:s/></text:span><text:span text:style-name="T198">2018r.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.P.</text:p>
          </table:table-cell>
          <table:table-cell table:style-name="TableCell214">
            <text:p text:style-name="P215">Nazwisko<text:s/><text:line-break/>i imiona</text:p>
          </table:table-cell>
          <table:table-cell table:style-name="TableCell216">
            <text:p text:style-name="P217">Miejsce zamieszkania lub pobytu</text:p>
          </table:table-cell>
          <table:table-cell table:style-name="TableCell218">
            <text:p text:style-name="P219">Numer ewidencyjny PESEL osoby uprawnionej *</text:p>
          </table:table-cell>
          <table:table-cell table:style-name="TableCell220">
            <text:p text:style-name="P221">Miejsce wykonywania prac społecznie użytecznych</text:p>
          </table:table-cell>
          <table:table-cell table:style-name="TableCell222" table:number-columns-spanned="2">
            <text:p text:style-name="P223">Okres wykonywania prac społecznie użytecznych</text:p>
          </table:table-cell>
          <table:covered-table-cell/>
          <table:table-cell table:style-name="TableCell224">
            <text:p text:style-name="P225">Ilość przepracowanych godzin przez osobę uprawnioną</text:p>
          </table:table-cell>
          <table:table-cell table:style-name="TableCell226">
            <text:p text:style-name="P227">Kwota wypłaconych świadczeń pieniężnych</text:p>
          </table:table-cell>
          <table:table-cell table:style-name="TableCell228">
            <text:p text:style-name="P229">Inne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Od dnia</text:p>
          </table:table-cell>
          <table:table-cell table:style-name="TableCell243">
            <text:p text:style-name="P244">Do dni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><text:span text:style-name="T381">*</text:span><text:span text:style-name="T382">osoba uprawniona-</text:span><text:span text:style-name="T383"><text:s/></text:span><text:span text:style-name="T384">osoba bezrobotna bez prawa do zasiłku korzystająca ze świadczeń z pomocy społecznej oraz osoba</text:span></text:p>
      <text:p text:style-name="P385"><text:span text:style-name="T386"><text:s text:c="3"/>uczestnicząca w kontrakcie <text:s/>socjalnym, indywidualnym programie usamodzielnienia, lokalnym<text:s/></text:span><text:span text:style-name="T387">programie pomocy</text:span></text:p>
      <text:p text:style-name="P388"><text:s text:c="3"/>społecznej lub indywidualnym programie <text:s/>zatrudnienia socjalnego, jeżeli podejmie uczestnictwo w tych formach</text:p>
      <text:p text:style-name="P389"><text:s text:c="3"/>w wyniku skierowania powiatowego urzędu pracy na podstawie art.50 ust. 2 ustawy z dnia 20 kwietnia 2004r.</text:p>
      <text:p text:style-name="P390"><text:s text:c="3"/>o promocji zatrudnienia i instytucjach rynku pracy, które mogą być skierowane do wykonywania prac społecznie<text:s/></text:p>
      <text:p text:style-name="P391"><text:s text:c="2"/>użytecznych. W przypadku, gdy numer ewidencyjny PESEL nie został nadany należy podać serię i numer paszportu lub</text:p>
      <text:p text:style-name="P392"><text:s text:c="2"/>nazwę i numer innego dokumentu potwierdzającego tożsamość.</text:p>
      <text:p text:style-name="P393"/>
      <text:p text:style-name="P394"/>
      <text:p text:style-name="P395"><text:s text:c="14"/><text:s text:c="29"/>..........................................................................</text:p>
      <text:p text:style-name="P396"><text:s text:c="53"/>( data, podpis i imienna pieczątka osoby</text:p>
      <text:p text:style-name="P397"><text:s text:c="58"/><text:s text:c="64"/>upoważnionej do reprezentacji Gminy lub podmiotu</text:p>
      <text:p text:style-name="P398"><text:s text:c="118"/>w którym organizowane są<text:s/>prace społecznie użyteczne)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soft-page-break/>
      <text:p text:style-name="Standard"><text:span text:style-name="T409"><text:s/></text:span><text:span text:style-name="T410"><text:s/>(pieczęć firmowa <text:s/>Gminy lub podmiotu,</text:span></text:p>
      <text:p text:style-name="P411"><text:s text:c="4"/>w którym <text:s/>organizowane są prace <text:s/>społecznie <text:s/>użyteczne)</text:p>
      <text:p text:style-name="P412"/>
      <text:p text:style-name="Standard"><text:span text:style-name="T413"><text:s text:c="56"/></text:span><text:span text:style-name="T414"><text:s/></text:span><text:span text:style-name="T415">LISTA OBECNOŚCI OSOBY WYKONUJĄCEJ</text:span></text:p>
      <text:p text:style-name="P416"><text:s text:c="34"/><text:s text:c="9"/>PRACE SPOŁECZNIE UŻYTECZNE W MIESIĄCU....................................... 2018 R.</text:p>
      <text:p text:style-name="P417"/>
      <text:p text:style-name="Standard"><text:span text:style-name="T418">Nazwisko i imię osoby:</text:span><text:span text:style-name="T419">.............................................</text:span><text:span text:style-name="T420">............................................................................................................</text:span></text:p>
      <text:p text:style-name="Standard"><text:span text:style-name="T421">Miejsce pracy:<text:s/></text:span><text:span text:style-name="T422">…...................................................................................................................................</text:span><text:span text:style-name="T423">...............................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Dzień</text:p>
          </table:table-cell>
          <table:table-cell table:style-name="TableCell434">
            <text:p text:style-name="P435">Godzina</text:p>
            <text:p text:style-name="P436"><text:s/>rozpoczęcia</text:p>
            <text:p text:style-name="P437"><text:s/>pracy</text:p>
          </table:table-cell>
          <table:table-cell table:style-name="TableCell438">
            <text:p text:style-name="P439">Godzina</text:p>
            <text:p text:style-name="P440"><text:s/>zakończenia</text:p>
            <text:p text:style-name="P441"><text:s/>pracy</text:p>
          </table:table-cell>
          <table:table-cell table:style-name="TableCell442">
            <text:p text:style-name="P443">Podpis osoby <text:s/>wykonującej</text:p>
            <text:p text:style-name="P444">prace społecznie <text:s/>użyteczne</text:p>
          </table:table-cell>
          <table:table-cell table:style-name="TableCell445">
            <text:p text:style-name="P446">Ilość <text:s/>godzin</text:p>
            <text:p text:style-name="P447">przepracowanych</text:p>
          </table:table-cell>
        </table:table-row>
        <table:table-row table:style-name="TableRow448">
          <table:table-cell table:style-name="TableCell449">
            <text:p text:style-name="P450"><text:s text:c="4"/>1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 text:c="4"/>2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 text:c="4"/>3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 text:c="4"/>4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 text:c="4"/>5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 text:c="4"/>6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 text:c="4"/>7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 text:c="4"/>8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 text:c="4"/>9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 text:c="2"/>10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 text:c="2"/>11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 text:c="2"/>12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 text:c="2"/>13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 text:c="2"/>14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 text:c="2"/>15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 text:c="2"/>16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 text:c="2"/>17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 text:c="2"/>18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 text:c="2"/>19.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 text:c="2"/>20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 text:c="2"/>21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 text:c="2"/>22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 text:c="2"/>23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 text:c="2"/>24.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 text:c="2"/>25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 text:c="2"/>26.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 text:c="2"/>27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 text:c="2"/>28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 text:c="2"/>29.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 text:c="2"/>30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 text:c="2"/>31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/>
      <text:p text:style-name="Standard"><text:span text:style-name="T791">…..................................................................... <text:s text:c="29"/>......................................................................................... <text:s text:c="6"/></text:span><text:span text:style-name="T792"><text:s/>(podpis <text:s/>osoby <text:s/>wykonującej prace<text:s/></text:span><text:span text:style-name="T793">społecznie użyteczne) <text:s text:c="51"/>( podpis i pieczątka <text:s/>imienna <text:s/>osoby</text:span></text:p>
      <text:p text:style-name="P794"><text:s text:c="132"/>upoważnionej do reprezentowania <text:s/>Gminy lub podmiotu, <text:s/>w którym <text:s/></text:p>
      <text:p text:style-name="Standard"><text:span text:style-name="T795"><text:s text:c="152"/>są organizowane prace społecznie użyteczne)</text:span><text:span text:style-name="T796"><text:s text:c="10"/></text:span><text:span text:style-name="T797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 New Roman" style:font-name-complex="Times New Roma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Sochacka</meta:initial-creator>
    <dc:creator>Iwona Sochacka</dc:creator>
    <meta:creation-date>2017-12-21T09:01:00Z</meta:creation-date>
    <dc:date>2018-02-06T10:54:00Z</dc:date>
    <meta:print-date>2012-03-05T10:22:00Z</meta:print-date>
    <meta:template xlink:href="Normal.dotm" xlink:type="simple"/>
    <meta:editing-cycles>6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41" meta:character-count="7278" meta:row-count="52" meta:non-whitespace-character-count="6251"/>
  </office:meta>
</office:document-meta>
</file>