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" style:parent-style-name="Standard" style:list-style-name="LFO1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2" style:parent-style-name="Standard" style:list-style-name="LFO1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3" style:parent-style-name="Standard" style:list-style-name="LFO1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4" style:parent-style-name="Standard" style:list-style-name="LFO1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5" style:parent-style-name="Standard" style:list-style-name="LFO1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KOMUNIKAT</text:p>
      <text:p text:style-name="P2"/>
      <text:p text:style-name="P3"/>
      <text:p text:style-name="P4"><text:span text:style-name="T5">Powiatowy Urząd Pracy w Będzinie ogłasza <text:s/></text:span><text:span text:style-name="T6">nabór wniosków o organizowanie prac interwencyjnych<text:s/></text:span><text:span text:style-name="T7">dotyczących między innymi osób bezrobotnych spełniających łącznie<text:s/></text:span><text:span text:style-name="T8">następujące warunki:</text:span></text:p>
      <text:p text:style-name="P9"/>
      <text:p text:style-name="P10">- <text:s text:c="2"/>nie <text:s/>ukończyły <text:s/>30 <text:s text:c="2"/>roku <text:s text:c="2"/>życia <text:s/>(przy <text:s/>czym <text:s/>w <text:s/>przypadku osób bezrobotnych do 25 roku życia <text:s text:c="2"/>okres pozostawania</text:p>
      <text:p text:style-name="P11"><text:s text:c="5"/>w ewidencji PUP nie może przekroczyć 4 <text:s/>miesięcy <text:s/>licząc <text:s/>od <text:s/>dnia <text:s/>rejestracji <text:s/>do <text:s/>dnia <text:s/>otrzymania <text:s/>skierowania</text:p>
      <text:p text:style-name="P12"><text:s text:c="5"/>do pracy)</text:p>
      <text:p text:style-name="P13">- <text:s text:c="3"/>nie pracują (tj. są bezrobotne lub bierne zawodowo)</text:p>
      <text:p text:style-name="P14">- <text:s text:c="3"/>nie kształcą się (tj. nie uczestniczą w kształceniu formalnym w trybie stacjonarnym)</text:p>
      <text:p text:style-name="P15">- <text:s/>nie szkolą się (tj. nie uczestniczą w pozaszkolnych zajęciach mających na celu uzyskiwanie, uzupełnianie <text:s text:c="26"/>lub <text:s text:c="2"/>doskonalenie umiejętności i kwalifikacji zawodowych lub ogólnych, potrzebnych do wykonywania pracy – weryfikacji podlegać <text:s/>będzie <text:s/>fakt, <text:s/>czy <text:s/>osoba <text:s text:c="2"/>brała udział w tego typu formie aktywizacji finansowanej <text:s text:c="34"/>ze środków publicznych w okresie ostatnich 4 tygodni),</text:p>
      <text:p text:style-name="P16"/>
      <text:p text:style-name="P17"><text:span text:style-name="T18">oraz między innymi osób bezrobotnych powyżej 30 roku życia</text:span><text:span text:style-name="T19">,<text:s/></text:span><text:span text:style-name="T20">należących jednocześnie do co najmniej jednej <text:s text:c="35"/>z poniższych grup:</text:span></text:p>
      <text:list text:style-name="LFO1" text:continue-numbering="true">
        <text:list-item>
          <text:p text:style-name="P21">osoby powyżej 50 roku życia</text:p>
        </text:list-item>
        <text:list-item>
          <text:p text:style-name="P22">kobiety</text:p>
        </text:list-item>
        <text:list-item>
          <text:p text:style-name="P23">osoby niepełnosprawne</text:p>
        </text:list-item>
        <text:list-item>
          <text:p text:style-name="P24">osoby długotrwale bezrobotne (bezrobotne nieprzerwanie przez okres ponad 12 miesięcy licząc również okres przed rejestracją w PUP)</text:p>
        </text:list-item>
        <text:list-item>
          <text:p text:style-name="P25">osoby o niskich kwalifikacjach (do wykształcenia średniego włącznie,<text:s/>bez szkół policealnych / pomaturalnych <text:s text:c="18"/>i wyższych).</text:p>
        </text:list-item>
      </text:list>
      <text:p text:style-name="P26"/>
      <text:p text:style-name="P27"><text:s text:c="61"/>Nabór wniosków prowadzony będzie w dniach:</text:p>
      <text:p text:style-name="P28"><text:s text:c="78"/>25.08.2020r. – 31.08.2020r.</text:p>
      <text:p text:style-name="P29"/>
      <text:p text:style-name="P30"><text:span text:style-name="T31">O źródle finansowania każdej umowy <text:s/>o organizowanie prac interwencyjnych decyduje Dyrektor Powiatowego Urzędu Pracy w Będzinie.<text:s/></text:span></text:p>
      <text:p text:style-name="P32">Okres refundacji części poniesionych kosztów zatrudnienia skierowanego bezrobotnego nie może przekroczyć 30.11.2020r.</text:p>
      <text:p text:style-name="P33"><text:span text:style-name="T34">Wnioski oraz Zasady przyznawania refundacji części kosztów wynagrodzenia oraz składek na ubezpieczenia społeczne <text:s text:c="16"/>za zatrudnienie skierowanej osoby bezrobotnej w ramach prac interwencyjnych dostępne są na stronie internetowej</text:span><text:span text:style-name="T35"><text:s/></text:span><text:a xlink:href="http://bedzin.praca.gov.pl/dokumenty-do-pobrania%201" office:target-frame-name="_top" xlink:show="replace"><text:span text:style-name="T36">http://bedzin.praca.gov.pl/dokumenty-do-pobrania 1</text:span></text:a></text:p>
      <text:p text:style-name="P37"/>
      <text:p text:style-name="P38"><text:span text:style-name="T39">Wnioski mo</text:span><text:span text:style-name="T40">ż</text:span><text:span text:style-name="T41">na skł</text:span><text:span text:style-name="T42">a</text:span><text:span text:style-name="T43">dać drogą elektroniczną po opatrzeniu kwalifikowanym podpisem elektronicznym lub profilem zaufanym, nadesłać pocztą czy przesyłką kurierską na adres: Powiatowy Urząd Pracy w B</text:span><text:span text:style-name="T44">ę</text:span><text:span text:style-name="T45">dzinie, ul. Ignacego Krasickiego 17, 42-500 B</text:span><text:span text:style-name="T46">ę</text:span><text:span text:style-name="T47">dzin lub zło</text:span><text:span text:style-name="T48">ż</text:span><text:span text:style-name="T49">yć w siedzibie tut. Urzędu w skrzynce podawczej mieszczącej się przy wejściu głównym budyn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la Dusińska</dc:creator>
    <meta:creation-date>2009-04-16T11:32:00Z</meta:creation-date>
    <dc:date>2020-08-20T09:17:00Z</dc:date>
    <meta:print-date>2020-08-20T09:17:00Z</meta:print-date>
    <meta:template xlink:href="Normal" xlink:type="simple"/>
    <meta:editing-cycles>35</meta:editing-cycles>
    <meta:editing-duration>PT127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4" meta:character-count="2684" meta:row-count="19" meta:non-whitespace-character-count="2305"/>
  </office:meta>
</office:document-meta>
</file>