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center" fo:line-height="150%" fo:margin-right="-0.04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 fo:margin-right="-0.0472in"/>
      <style:text-properties style:font-name="Calibri" style:font-name-complex="Calibri" fo:font-size="10pt" style:font-size-asian="10pt" style:font-size-complex="1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934in" style:use-optimal-column-width="false"/>
    </style:style>
    <style:style style:name="TableColumn13" style:family="table-column">
      <style:table-column-properties style:column-width="2.1993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10" style:family="table">
      <style:table-properties style:width="6.7923in" fo:margin-left="-0.098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P22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P27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hyphenate="true"/>
    </style:style>
    <style:style style:name="TableRow30" style:family="table-row">
      <style:table-row-properties style:min-row-height="0.1in" style:use-optimal-row-height="false" fo:keep-together="always"/>
    </style:style>
    <style:style style:name="TableCell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hyphenate="tru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3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5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7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9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hyphenate="true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4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6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0" style:parent-style-name="WW-Zawartośćtabeli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hyphenate="true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5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7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9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9784in" style:use-optimal-column-width="false"/>
    </style:style>
    <style:style style:name="TableColumn74" style:family="table-column">
      <style:table-column-properties style:column-width="0.8784in" style:use-optimal-column-width="false"/>
    </style:style>
    <style:style style:name="TableColumn75" style:family="table-column">
      <style:table-column-properties style:column-width="0.7694in" style:use-optimal-column-width="false"/>
    </style:style>
    <style:style style:name="TableColumn76" style:family="table-column">
      <style:table-column-properties style:column-width="0.9895in" style:use-optimal-column-width="false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8916in" style:use-optimal-column-width="false"/>
    </style:style>
    <style:style style:name="TableColumn79" style:family="table-column">
      <style:table-column-properties style:column-width="0.0506in" style:use-optimal-column-width="false"/>
    </style:style>
    <style:style style:name="Table71" style:family="table">
      <style:table-properties style:width="6.8493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left="0.0097in" fo:margin-right="0.1229in" fo:text-indent="-0.009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center" fo:margin-left="0.0756in" fo:margin-right="0.1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1513in" fo:margin-right="0.5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.</text:p>
      <text:p text:style-name="P4"><text:s text:c="3"/>(pieczęć firmowa pracodawcy/przedsiębiorcy)</text:p>
      <text:p text:style-name="P5"/>
      <text:p text:style-name="P6"/>
      <text:p text:style-name="P7"/>
      <text:p text:style-name="P8">Rozliczenie finansowe o dofinansowanie wynagrodzenia za zatrudnienie skierowanego<text:s/>bezrobotnego, który ukończył 50 rok życia za okres od ……….............................. do............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WW-Nagłówektabeli1"><text:span text:style-name="T18">L.p</text:span><text:span text:style-name="T19">.</text:span></text:p>
            </table:table-cell>
            <table:table-cell table:style-name="TableCell20">
              <text:p text:style-name="P21">Nazwisko i imię zatrudnionego w ramach dofinansowania wynagrodzenia za zatrudnienie skierowanego bezrobotnego, który ukończył 50 rok życia zgodnie z umową o pracę</text:p>
              <text:p text:style-name="P22">od……………do…………….</text:p>
            </table:table-cell>
            <table:table-cell table:style-name="TableCell23">
              <text:p text:style-name="P24">Wynagrodzenie brutto w zł.</text:p>
            </table:table-cell>
            <table:table-cell table:style-name="TableCell25">
              <text:p text:style-name="P26">Wynagrodzenie refundowane dla pracodawcy z Funduszu Pracy</text:p>
              <text:p text:style-name="P27">w zł.</text:p>
            </table:table-cell>
            <table:table-cell table:style-name="TableCell28"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Ogółem do refundacji: słownie złotych: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Ponadto informuję, że niżej wymienieni<text:s/>pracownicy korzystali ze zwolnienia lekarskiego bądź urlopu bezpłatnego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Lp.</text:p>
          </table:table-cell>
          <table:table-cell table:style-name="TableCell88" table:number-rows-spanned="2">
            <text:p text:style-name="P89">Nazwisko i imię</text:p>
          </table:table-cell>
          <table:table-cell table:style-name="TableCell90" table:number-rows-spanned="2">
            <text:p text:style-name="P91">Zwolnienie lekarskie od – do</text:p>
          </table:table-cell>
          <table:table-cell table:style-name="TableCell92" table:number-columns-spanned="2">
            <text:p text:style-name="P93">Wynagrodzenie za czas choroby (płatne z funduszu pracodawcy)</text:p>
          </table:table-cell>
          <table:covered-table-cell/>
          <table:table-cell table:style-name="TableCell94" table:number-columns-spanned="3">
            <text:p text:style-name="P95">Zasiłek</text:p>
            <text:p text:style-name="P96">chorobowy</text:p>
            <text:p text:style-name="P97">(płatny z ZUS)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ilość dni</text:p>
            <text:p text:style-name="P104">od - do</text:p>
          </table:table-cell>
          <table:table-cell table:style-name="TableCell105">
            <text:p text:style-name="P106">kwota</text:p>
            <text:p text:style-name="P107">w zł</text:p>
          </table:table-cell>
          <table:table-cell table:style-name="TableCell108">
            <text:p text:style-name="P109">ilość dni</text:p>
            <text:p text:style-name="P110">od - do</text:p>
          </table:table-cell>
          <table:table-cell table:style-name="TableCell111" table:number-columns-spanned="2">
            <text:p text:style-name="P112">kwota</text:p>
            <text:p text:style-name="P113">w zł</text:p>
          </table:table-cell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 table:number-columns-spanned="2">
            <text:p text:style-name="P128">7</text:p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UWAGI:</text:p>
      <text:p text:style-name="P178">Zwolniony dnia ……………………..….. przyczyna zwolnienia ………………………………………………………………………………….……..…….</text:p>
      <text:p text:style-name="P179"/>
      <text:p text:style-name="P180">przyjęty na czas nieokreślony dnia …………………………. zgodnie z pozycją<text:s/>rozliczenia: ………………………………….……………......</text:p>
      <text:p text:style-name="P181"/>
      <text:p text:style-name="P182"/>
      <text:p text:style-name="P183"/>
      <text:p text:style-name="P184"/>
      <text:p text:style-name="P185"><text:s/>…………………………………..……….…….… <text:s text:c="11"/>……....……………………………..………………… <text:s text:c="12"/>………….…..……………………………….</text:p>
      <text:p text:style-name="P186"><text:s text:c="7"/>(opr. nazwisko i imię; nr tel.) <text:s text:c="18"/>(Główny Księgowy; pieczątka i podpis) <text:s text:c="16"/>(Pracodawca; pieczątka</text:p>
      <text:p text:style-name="P187"><text:span text:style-name="T188"><text:s text:c="172"/>i <text:s/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Kucharczyk</meta:initial-creator>
    <dc:creator>Mariola Dusińska</dc:creator>
    <meta:creation-date>2018-03-30T09:17:00Z</meta:creation-date>
    <dc:date>2021-01-11T06:55:00Z</dc:date>
    <meta:print-date>2020-08-20T10:17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39" meta:character-count="1672" meta:row-count="11" meta:non-whitespace-character-count="1436"/>
  </office:meta>
</office:document-meta>
</file>