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text-properties style:font-name="Times New Roman" fo:font-size="9pt" style:font-size-asian="9pt" style:font-size-complex="9pt" style:font-style-complex="italic"/>
    </style:style>
    <style:style style:name="P4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master-page-name="Standard">
      <style:paragraph-properties fo:margin-left="10.16cm" fo:margin-right="0cm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Standard">
      <style:paragraph-properties fo:margin-left="8.89cm" fo:margin-right="0cm" fo:text-indent="1.27cm" style:auto-text-indent="false"/>
    </style:style>
    <style:style style:name="P13" style:family="paragraph" style:parent-style-name="Standard">
      <style:paragraph-properties fo:margin-left="8.89cm" fo:margin-right="0cm" fo:text-indent="1.27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margin-left="1.252cm" fo:margin-right="0cm" fo:text-align="justify" style:justify-single-word="false" fo:text-indent="-1.252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1.252cm" fo:margin-right="0cm" fo:text-align="justify" style:justify-single-word="false" fo:text-indent="-1.252cm" style:auto-text-indent="false"/>
    </style:style>
    <style:style style:name="P17" style:family="paragraph" style:parent-style-name="Standard">
      <style:paragraph-properties fo:margin-top="0.423cm" fo:margin-bottom="0cm"/>
    </style:style>
    <style:style style:name="P18" style:family="paragraph" style:parent-style-name="Standard">
      <style:paragraph-properties fo:margin-top="0.423cm" fo:margin-bottom="0cm" fo:text-align="justify" style:justify-single-word="false"/>
    </style:style>
    <style:style style:name="P19" style:family="paragraph" style:parent-style-name="Standard">
      <style:paragraph-properties fo:margin-left="0cm" fo:margin-right="0.002cm" fo:margin-top="0.423cm" fo:margin-bottom="0cm" fo:text-indent="0cm" style:auto-text-indent="false"/>
    </style:style>
    <style:style style:name="P20" style:family="paragraph" style:parent-style-name="Standard">
      <style:paragraph-properties fo:margin-left="0.751cm" fo:margin-right="0cm" fo:text-indent="0cm" style:auto-text-indent="false"/>
    </style:style>
    <style:style style:name="P21" style:family="paragraph" style:parent-style-name="Standard">
      <style:paragraph-properties fo:margin-left="0.751cm" fo:margin-right="0cm" fo:text-indent="0cm" style:auto-text-indent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</style:style>
    <style:style style:name="P23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fo:font-style="italic" style:font-size-asian="9pt" style:font-style-asian="italic" style:font-size-complex="9pt"/>
    </style:style>
    <style:style style:name="P24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9pt" style:font-size-asian="9pt" style:font-size-complex="9pt"/>
    </style:style>
    <style:style style:name="P2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  <style:tab-stop style:position="1.249cm"/>
        </style:tab-stops>
      </style:paragraph-properties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left="1.635cm" fo:margin-right="0cm" fo:text-align="justify" style:justify-single-word="false" fo:text-indent="-0.635cm" style:auto-text-indent="false"/>
    </style:style>
    <style:style style:name="P27" style:family="paragraph" style:parent-style-name="List_20_Paragraph" style:list-style-name="WWNum22">
      <style:paragraph-properties fo:text-align="justify" style:justify-single-word="false"/>
    </style:style>
    <style:style style:name="P28" style:family="paragraph" style:parent-style-name="List_20_Paragraph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9" style:family="paragraph" style:parent-style-name="List_20_Paragraph" style:list-style-name="WWNum22">
      <style:paragraph-properties fo:margin-top="0cm" fo:margin-bottom="0.423cm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style:font-size-asian="9pt" style:font-size-complex="9pt" style:font-style-complex="italic"/>
    </style:style>
    <style:style style:name="T3" style:family="text">
      <style:text-properties style:font-name="Times New Roman" fo:font-size="9pt" style:font-size-asian="9pt" style:font-size-complex="9pt" style:font-weight-complex="bold"/>
    </style:style>
    <style:style style:name="T4" style:family="text">
      <style:text-properties style:font-name="Times New Roman" fo:font-size="9pt" style:font-size-asian="9pt" style:font-name-complex="Times New Roman1" style:font-size-complex="9pt"/>
    </style:style>
    <style:style style:name="T5" style:family="text">
      <style:text-properties style:font-name="Times New Roman" fo:font-size="9pt" fo:font-style="italic" style:font-size-asian="9pt" style:font-style-asian="italic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Times New Roman" fo:font-size="9pt" fo:font-style="italic" style:font-size-asian="9pt" style:font-style-asian="italic" style:font-size-complex="9pt" style:font-weight-complex="bold"/>
    </style:style>
    <style:style style:name="T8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style:font-name="Times New Roman" fo:font-size="9pt" fo:font-weight="bold" style:font-size-asian="9pt" style:font-weight-asian="bold" style:font-size-complex="9pt"/>
    </style:style>
    <style:style style:name="T10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9pt" style:font-style-complex="italic"/>
    </style:style>
    <style:style style:name="T12" style:family="text">
      <style:text-properties style:font-name="Times New Roman" fo:font-size="9pt" fo:language="en" fo:country="US" style:font-size-asian="9pt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style:font-name="Times New Roman" fo:font-size="8pt" style:font-size-asian="8pt" style:font-size-complex="8pt" style:font-weight-complex="bold"/>
    </style:style>
    <style:style style:name="T15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position="super 58%" style:font-name="Times New Roman" fo:font-size="9pt" style:font-size-asian="9pt" style:font-size-complex="9pt"/>
    </style:style>
    <style:style style:name="T17" style:family="text">
      <style:text-properties style:font-name="Symbol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ygnatura i data złożenia wniosku</text:span></text:p>
      <text:p text:style-name="P13"/>
      <text:p text:style-name="P13"/>
      <text:p text:style-name="P13"/>
      <text:p text:style-name="P12"><text:span text:style-name="T1">........................................................</text:span></text:p>
      <text:p text:style-name="P12"><text:span text:style-name="T5">(wypełnia właściwy powiatowy urząd pracy)</text:span></text:p>
      <text:p text:style-name="P5"/>
      <text:p text:style-name="P5"/>
      <text:p text:style-name="P5"/>
      <text:p text:style-name="P7"><text:span text:style-name="T10">WNIOSEK</text:span></text:p>
      <text:p text:style-name="P7"><text:span text:style-name="T10">O WYDANIE ZEZWOLENIA NA PRACĘ SEZONOWĄ CUDZOZIEMCA NA TERYTORIUM RZECZYPOSPOLITEJ POLSKIEJ </text:span></text:p>
      <text:p text:style-name="P14"/>
      <text:p text:style-name="P16"><text:span text:style-name="T10">Typ zezwolenia:</text:span><text:span text:style-name="T1"> </text:span><text:span text:style-name="T9">S</text:span><text:span text:style-name="T1"> – dotyczy cudzoziemca, który wykonuje pracę na terytorium Rzeczypospolitej Polskiej w zakresie działalności określonych w przepisach wydanych na podstawie art. 90 ust. 9 ustawy z dnia 20 kwietnia 2004 r. o promocji zatrudnienia i instytucjach rynku pracy, <text:s/>(Dz. U. z 2017 r. poz. 1065, z późn. zm.), zwanej dalej „ustawą”, na podstawie umowy z podmiotem, którego siedziba lub miejsce zamieszkania albo oddział, zakład lub inna forma zorganizowanej działalności znajduje się na terytorium Rzeczypospolitej Polskiej.</text:span><text:span text:style-name="T5"> (Nie dotyczy cudzoziemca, który przebywa na terytorium Rzeczypospolitej Polskiej na podstawie wizy wydanej w celu pracy sezonowej, w ramach ruchu bezwizowego w związku z wnioskiem wpisanym do ewidencji wniosków w sprawie pracy sezonowej lub na podstawie zezwolenia na pobyt czasowy ze względu na pracę sezonową - w takim przypadku należy złożyć wniosek o wydanie przedłużenia zezwolenia na pracę sezonową.) <text:s/></text:span></text:p>
      <text:p text:style-name="P15"/>
      <text:p text:style-name="P15"/>
      <text:p text:style-name="P18"><text:span text:style-name="T10">1. Informacje dotyczące podmiotu powierzającego wykonywanie pracy cudzoziemcowi</text:span></text:p>
      <text:p text:style-name="Standard"><text:span text:style-name="T1">1.1. Nazwa/imię lub imiona i nazwisko…………………………………………………………………………………………………………………… 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2. Adres siedziby/miejsca zamieszkania na terytorium Rzeczypospolitej Polskiej </text:span><text:span text:style-name="T2">………………………………………………………………...……</text:span></text:p>
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2.1. Adres do korespondencji na terytorium Rzeczypospolitej Polskiej</text:span><text:span text:style-name="T6"> (wypełnić, jeśli jest inny niż adres siedziby / miejsca zamieszkania</text:span><text:span text:style-name="T2">)……………………………………………………………………………………………………………………………...………………..</text:span></text:p>
      <text:p text:style-name="P8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1.3. Nazwa rejestru i numer, pod którym jest zarejestrowany podmiot powierzający wykonywanie pracy cudzoziemcowi/nazwa, seria i numer, data wydania i ważności dokumentu tożsamości</text:span><text:span text:style-name="T5"> </text:span><text:span text:style-name="T1">oraz nazwa organu , który wydał ten dokument ………………………………..…………………………………………………..………………………………................................................................</text:span></text:p>
      <text:p text:style-name="P8"><text:span text:style-name="T1">1.4. Inne formy identyfikacji podmiotu powierzającego wykonywanie pracy cudzoziemcowi: </text:span></text:p>
      <text:p text:style-name="P8"><text:span text:style-name="T12">1.4.1. Numer NIP……………………………………………………………………………………………………………………………………….…</text:span></text:p>
      <text:p text:style-name="P8"><text:span text:style-name="T12">1.4.2. Numer REGON……………………………………………………….………………………………………………………………………….…</text:span></text:p>
      <text:p text:style-name="P8"><text:span text:style-name="T12">1.4.3. Numer PESEL............................................................................................................................................................................................................. </text:span></text:p>
      <text:p text:style-name="P7"><text:span text:style-name="T6">(dotyczy osób fizycznych, jeżeli został nadany)</text:span></text:p>
      <text:p text:style-name="Standard"><text:span text:style-name="T1">1.4.4. Symbol PKD oraz opis podklasy działalności podmiotu powierzającego wykonywanie pracy cudzoziemcowi związanej z wykonywaniem pracy sezonowej przez cudzoziemca</text:span></text:p>
      <text:p text:style-name="Standard"><text:span text:style-name="T1">………………………………………………………………………………………............................................................................................................</text:span></text:p>
      <text:p text:style-name="Standard"><text:span text:style-name="T1">1.4.5. Liczba osób wykonujących pracę na rzecz podmiotu powierzającego wykonywanie pracy cudzoziemcowi </text:span><text:span text:style-name="T5">(ogółem)</text:span><text:span text:style-name="T1"> ………………………...….</text:span></text:p>
      <text:p text:style-name="Standard"><text:span text:style-name="T1"><text:s/>w tym liczba zatrudnionych </text:span><text:span text:style-name="T5">(na podstawie umowy o pracę) </text:span><text:span text:style-name="T1">przez ten podmiot…………….………………………………………………………...…..</text:span></text:p>
      <text:p text:style-name="Standard"><text:span text:style-name="T1">1.4.6. Tel./fax/e-mail……………………………………………………………………………………………………………………………………..… </text:span></text:p>
      <text:p text:style-name="P2"/>
      <text:p text:style-name="Standard"><text:span text:style-name="T9">1.5. Informacje dotyczące powierzenia pracy sezonowej cudzoziemcowi</text:span><text:span text:style-name="T1"> </text:span></text:p>
      <text:p text:style-name="P8"><text:span text:style-name="T2">Czy podmiot powierzał pracę danemu cudzoziemcowi </text:span><text:span text:style-name="T1">w ciągu ostatnich 5 lat poprzedzających datę złożenia wniosku na podstawie: </text:span><text:span text:style-name="T6">(zaznaczyć <text:s/>odpowiednie pole – jeżeli podmiot powierzał pracę na wskazanej podstawie )</text:span></text:p>
      <text:p text:style-name="Standard"><text:span text:style-name="T1"><text:s/></text:span></text:p>
      <text:p text:style-name="Standard"><text:span text:style-name="T1"><text:s text:c="4"/>Nie <text:s/>/ <text:s text:c="6"/>Tak – na podstawie zezwolenia na pracę sezonową <text:s text:c="11"/>Tak- na podstawie oświadczenia o zamiarze powierzenia pracy cudzoziemcowi</text:span></text:p>
      <text:p text:style-name="P17"><text:span text:style-name="T10">2. Informacje dotyczące cudzoziemca:</text:span></text:p>
      <text:p text:style-name="Standard"><text:span text:style-name="T1">2.1. Dane osobowe: </text:span></text:p>
      <text:p text:style-name="Standard"><text:span text:style-name="T1">2.1.1. Imię/imiona…………………………………………………………………………………………………………………………………….….... </text:span></text:p>
      <text:p text:style-name="Standard"><text:span text:style-name="T1">2.1.2.Nazwisko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2.1.3. Płeć: <text:s text:c="6"/>kobieta / <text:s text:c="5"/>mężczyzna </text:span><text:span text:style-name="T6">(zaznaczyć odpowiednie pole) <text:s text:c="7"/></text:span></text:p>
      <text:p text:style-name="Standard"><text:span text:style-name="T1">2.1.4. Data urodzenia ………………………………………………..…………………………………………………………………………………..... </text:span></text:p>
      <text:p text:style-name="Standard"><text:span text:style-name="T1">2.1.5. Obywatelstwo…………………………………………………………………………………………………………………………………….… </text:span></text:p>
      <text:p text:style-name="P8"><text:span text:style-name="T1">2.2. Dokument podróży: </text:span></text:p>
      <text:p text:style-name="Standard"><text:span text:style-name="T1">2.2.1. Seria i numer……………………………………………………………………………………………………………………………….…….….</text:span></text:p>
      <text:p text:style-name="Standard"><text:span text:style-name="T1">2.2.2. Data wydania……………………………………………………………………………………………………………………………………….. </text:span></text:p>
      <text:p text:style-name="Standard"><text:span text:style-name="T1">2.2.3. Data ważności………………………………………………………………………………………………………………………….……………</text:span></text:p>
      <text:p text:style-name="P3"/>
      <text:p text:style-name="P6"/>
      <text:p text:style-name="P6"/>
      <text:p text:style-name="Standard"><text:soft-page-break/><text:span text:style-name="T11">3. Pobyt cudzoziemca na terytorium Rzeczypospolitej Polskiej</text:span></text:p>
      <text:p text:style-name="Standard"><text:span text:style-name="T2">3.1. Czy cudzoziemiec obecnie przebywa na terytorium Rzeczypospolitej Polskiej i w trakcie tego pobytu zamierza podjąć wykonywanie pracy sezonowej:</text:span></text:p>
      <text:p text:style-name="Standard"><text:span text:style-name="T2"><text:s text:c="6"/>Tak / <text:s text:c="6"/>Nie – będzie ubiegał się o wydanie wizy w celu pracy sezonowej </text:span><text:span text:style-name="T6">(zaznaczyć odpowiednie pole) </text:span></text:p>
      <text:p text:style-name="Standard"><text:span text:style-name="T2">3.2. Na jakiej podstawie cudzoziemiec przebywa na terytorium Rzeczypospolitej Polskiej? (</text:span><text:span text:style-name="T6">zaznaczyć <text:s/>odpowiednie pole, jeżeli cudzoziemiec przebywa na terytorium Rzeczypospolitej Polskiej i w trakcie tego pobytu zamierza podjąć pracę sezonową)</text:span></text:p>
      <text:p text:style-name="Standard"><text:span text:style-name="T1"><text:s text:c="5"/><text:tab/>wizy <text:s text:c="15"/>ruchu bezwizowego <text:s text:c="14"/>zezwolenia na pobyt czasowy <text:s text:c="6"/></text:span></text:p>
      <text:p text:style-name="P11"><text:span text:style-name="T1">dokumentu uprawniającego do wjazdu i pobytu, wydanego przez inne państwo obszaru Schengen <text:s text:c="21"/>inne <text:s text:c="2"/></text:span></text:p>
      <text:p text:style-name="Standard"><text:span text:style-name="T3">3.3 Okres ważności dokumentu pobytowego cudzoziemca lub legalnego pobytu w ramach ruchu bezwizowego: </text:span></text:p>
      <text:p text:style-name="Standard"><text:span text:style-name="T3">od …………………………do …………………………</text:span></text:p>
      <text:p text:style-name="P19"><text:span text:style-name="T10">4. Informacje dotyczące pracy sezonowej oferowanej cudzoziemcowi</text:span></text:p>
      <text:p text:style-name="Standard"><text:span text:style-name="T1">4.1. Stanowisko / rodzaj pracy wykonywanej przez cudzoziemca…………………………………………………………………………………….…...</text:span></text:p>
      <text:p text:style-name="Standard"><text:span text:style-name="T1">4.2. Miejsce wykonywania pracy sezonowej </text:span><text:span text:style-name="T6">(podać adres łącznie ze wskazaniem powiatu i gminy) </text:span></text:p>
      <text:p text:style-name="Standard"><text:span text:style-name="T2">………………………………………………………………………………………………………………………………………………………………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3. Podstawa prawna wykonywania pracy przez cudzoziemca…………………………………………………………………………………………... </text:span></text:p>
      <text:p text:style-name="P7"><text:span text:style-name="T6">(rodzaj stosunku prawnego, który podmiot powierzający wykonywanie pracy cudzoziemcowi ma zamiar nawiązać z cudzoziemcem)</text:span></text:p>
      <text:p text:style-name="P8"><text:span text:style-name="T1">4.4. Wymiar czasu pracy (etat)</text:span><text:span text:style-name="T5"> (określić w przypadku umowy o pracę) </text:span><text:span text:style-name="T1">/ liczba godzin pracy w tygodniu lub miesiącu </text:span><text:span text:style-name="T5">(określić w przypadku umowy cywilnoprawnej)</text:span><text:span text:style-name="T1">…………………………………………………………………………………………………………………………………………..</text:span></text:p>
      <text:p text:style-name="Standard"><text:span text:style-name="T1">4.5. Proponowana wysokość wynagrodzenia brutto określonego stawką godzinową lub miesięczną </text:span><text:span text:style-name="T6">(w przypadku gdy wynagrodzenie ma być wypłacane w walucie obcej, należy podać jego równowartość w złotych) </text:span><text:span text:style-name="T2">……………………………………………………………………………..…</text:span></text:p>
      <text:p text:style-name="Standard"><text:span text:style-name="T1">(słownie…............................................................................................................................................................................................................................)</text:span></text:p>
      <text:p text:style-name="Standard"><text:span text:style-name="T1">4.6. Wymiar przewidywanego płatnego urlopu w okresie, w którym <text:s/>podmiot powierzający wykonywanie pracy cudzoziemcowi <text:s/>powierzy pracę sezonową cudzoziemcowi (</text:span><text:span text:style-name="T5">wypełnić w przypadku gdy cudzoziemcowi przysługuje urlop płatny, w przypadku gdy urlop nie przysługuje wpisać „nie dotyczy”) </text:span><text:span text:style-name="T1">……………………………………………………………………………………………………………………………………………………………....</text:span></text:p>
      <text:p text:style-name="Standard"><text:span text:style-name="T1">4.7. Zakres podstawowych obowiązków w związku z powierzeniem pracy sezonowej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4.8. Liczba kolejnych lat kalendarzowych, w których <text:s/>podmiot powierzający wykonywanie pracy cudzoziemcowi powierzy cudzoziemcowi wykonywanie pracy sezonowej</text:span><text:span text:style-name="T2"> (</text:span><text:span text:style-name="T6">zaznaczyć <text:s/>odpowiednie pole – pole „2 i 3 lata” można zaznaczać tylko w przypadku, gdy praca będzie powierzona obywatelom państw określonych w przepisach wydanych na podstawie art. 90 ust. 10 ustawy)</text:span></text:p>
      <text:p text:style-name="P3"/>
      <text:p text:style-name="Standard"><text:span text:style-name="T1"><text:s text:c="5"/>1 rok <text:s text:c="5"/>2 lata - </text:span><text:span text:style-name="T5">(jeżeli <text:s/>spełnione są warunki, o których mowa w art. 88q ustawy)</text:span><text:span text:style-name="T1"> <text:s text:c="5"/>3 lata <text:s/>- </text:span><text:span text:style-name="T5">(jeżeli spełnione są warunki, o których mowa w art. 88q ustawy)</text:span><text:span text:style-name="T1"> <text:s/></text:span></text:p>
      <text:p text:style-name="P1"/>
      <text:p text:style-name="P8"><text:span text:style-name="T9">5</text:span><text:span text:style-name="T1">. </text:span><text:span text:style-name="T9">Okres/y, na jaki/e podmiot powierzający wykonywanie pracy powierzy cudzoziemcowi wykonywanie pracy sezonowej w poszczególnych latach kalendarzowych</text:span><text:span text:style-name="T1"> </text:span><text:span text:style-name="T5">(wypełnić odpowiednio dla kolejnych lat zaznaczonych w pkt. 4.8. uwzględniając, że łączny okres powierzenia pracy cudzoziemcowi w danym roku kalendarzowym nie może być dłuższy niż 9 miesięcy liczonych od daty pierwszego wjazdu cudzoziemca na terytorium państw obszaru Schengen w tym roku)</text:span><text:span text:style-name="T1"> </text:span></text:p>
      <text:p text:style-name="Standard"><text:span text:style-name="T9">1 rok <text:s/><text:tab/><text:tab/><text:tab/><text:tab/><text:tab/><text:tab/></text:span></text:p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8"/>rok <text:s text:c="2"/>miesiąc <text:s/>dzień <text:s text:c="5"/>rok <text:s text:c="2"/>miesiąc <text:s/>dzień</text:span></text:p>
      <text:p text:style-name="Standard"><text:span text:style-name="T9">2 rok <text:s text:c="2"/><text:tab/><text:tab/><text:tab/><text:tab/><text:tab/><text:tab/>3 rok</text:span></text:p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5"/>rok <text:s text:c="2"/>miesiąc <text:s/>dzień <text:s text:c="7"/>rok <text:s text:c="2"/>miesiąc <text:s/>dzień</text:span></text:p>
      <text:p text:style-name="P4"/>
      <text:p text:style-name="P4"/>
      <text:p text:style-name="Standard"><text:bookmark text:name="_GoBack"/><text:span text:style-name="T10">6. Załączniki </text:span><text:span text:style-name="T5">(wpisać załączniki dołączone do wniosku)</text:span><text:span text:style-name="T1">:</text:span></text:p>
      <text:p text:style-name="P21"/>
      <text:p text:style-name="P20"><text:span text:style-name="T1">........................................................................................ <text:s text:c="35"/>…………………………………………………………………</text:span></text:p>
      <text:p text:style-name="P20"><text:span text:style-name="T1">........................................................................................ <text:s text:c="35"/>…………………………………………………………………</text:span></text:p>
      <text:p text:style-name="P20"><text:span text:style-name="T1">………………………………………………………… <text:s text:c="35"/>…………………………………………………………………</text:span></text:p>
      <text:p text:style-name="P20"><text:span text:style-name="T1">………………………………………………………… <text:s text:c="35"/>…………………………………………………………………</text:span></text:p>
      <text:p text:style-name="P20"><text:span text:style-name="T1">………………………………………………………… <text:s text:c="35"/>…………………………………………………………………</text:span></text:p>
      <text:p text:style-name="P18"><text:span text:style-name="T10">7. Oświadczenie podmiotu powierzającego wykonanie pracy cudzoziemcowi </text:span></text:p>
      <text:p text:style-name="P8"><text:span text:style-name="T10">Podmiot powierzający wykonywanie pracy cudzoziemcowi oświadcza, że:</text:span></text:p>
      <text:p text:style-name="P8"><text:span text:style-name="T1">1) wysokość wynagrodzenia cudzoziemca nie będzie niższa niż podana we wniosku oraz nie jest niższa od wynagrodzenia pracowników wykonujących porównywalną pracę lub na porównywalnych stanowiskach; </text:span></text:p>
      <text:p text:style-name="P8"><text:span text:style-name="T1">2) powierzy wykonywanie pracy cudzoziemcowi na warunkach określonych w punktach 4.1–4.8 niniejszego wniosku;</text:span></text:p>
      <text:p text:style-name="P8"><text:span text:style-name="T1">3) według mojej wiedzy cudzoziemiec, którego dotyczy wniosek, <text:s text:c="6"/>był / <text:s text:c="6"/>nie był</text:span><text:span text:style-name="T16">**</text:span><text:span text:style-name="T1"> karany za popełnienie czynu z art. 270–275 ustawy z dnia 6 czerwca 1997 r. </text:span><text:span text:style-name="T17"></text:span><text:span text:style-name="T1"> Kodeks karny (Dz. U. z 2017 r. poz. 2204) w związku z postępowaniem o wydanie zezwolenia na pracę; </text:span></text:p>
      <text:p text:style-name="P8"><text:span text:style-name="T1">4) dane zawarte we wniosku i załączonych do niego dokumentach są aktualne na dzień złożenia wniosku;</text:span></text:p>
      <text:p text:style-name="P22"><text:span text:style-name="T1">5) <text:s text:c="6"/>według mojej wiedzy cudzoziemiec zapewnia sobie zakwaterowanie we własnym zakresie / <text:s text:c="6"/>zapewniam odpowiednie zakwaterowanie na </text:span><text:soft-page-break/><text:span text:style-name="T1">terytorium Rzeczypospolitej Polskiej podczas pobytu cudzoziemca, którego dotyczy wniosek.</text:span><text:span text:style-name="T16">**</text:span><text:span text:style-name="T1"> </text:span></text:p>
      <text:p text:style-name="P23"/>
      <text:p text:style-name="P8"><text:span text:style-name="T10">**</text:span><text:span text:style-name="T14">należy</text:span><text:span text:style-name="T15"> </text:span><text:span text:style-name="T14">zaznaczyć odpowiednie pole.</text:span></text:p>
      <text:p text:style-name="P25"/>
      <text:p text:style-name="P24"/>
      <text:p text:style-name="P24"/>
      <text:p text:style-name="P24"/>
      <text:p text:style-name="P22"><text:span text:style-name="T1">..........................................<text:tab/>..........................................<text:tab/> <text:s text:c="4"/>…………………………………………................................................</text:span></text:p>
      <text:p text:style-name="P22"><text:span text:style-name="T1"><text:s text:c="5"/>(miejscowość, data)<text:tab/> <text:s text:c="4"/>(imię i nazwisko)<text:tab/> <text:s text:c="3"/>(podpis podmiotu powierzającego wykonywanie pracy cudzoziemcowi)</text:span></text:p>
      <text:p text:style-name="P24"/>
      <text:p text:style-name="Standard"><text:span text:style-name="T10">……………………………………………………………………………………………………</text:span></text:p>
      <text:p text:style-name="Standard"><text:span text:style-name="T10">8. Informacje dotyczące wpisu wniosku do ewidencji wniosków w sprawie pracy sezonowej </text:span><text:span text:style-name="T7">(wypełnia organ rozpatrujący sprawę)</text:span></text:p>
      <text:p text:style-name="Standard"><text:span text:style-name="T3">8.1. Data wpisu wniosku do ewidencji wniosków w sprawie pracy sezonowej: <text:s text:c="5"/></text:span><text:span text:style-name="T1"><text:s text:c="2"/>|_|_|_|_|</text:span><text:span text:style-name="T13">-</text:span><text:span text:style-name="T1">|_|_|</text:span><text:span text:style-name="T13">-</text:span><text:span text:style-name="T1">|_|_| <text:s text:c="4"/><text:tab/> <text:s text:c="21"/></text:span></text:p>
      <text:p text:style-name="Standard"><text:span text:style-name="T1"><text:s text:c="133"/>rok <text:s/>miesiąc <text:s/>dzień <text:s text:c="33"/></text:span></text:p>
      <text:p text:style-name="Standard"><text:span text:style-name="T3">8.2. </text:span><text:span text:style-name="T1">Okres/y pracy sezonowej w poszczególnych latach kalendarzowych wpisane do ewidencji wniosków w sprawie pracy sezonowej</text:span></text:p>
      <text:p text:style-name="Standard"><text:span text:style-name="T1"><text:s/></text:span><text:span text:style-name="T9">1 rok <text:s/><text:tab/><text:tab/><text:tab/><text:tab/><text:tab/><text:tab/></text:span></text:p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5"/>rok <text:s text:c="2"/>miesiąc <text:s/>dzień <text:s text:c="8"/>rok <text:s text:c="2"/>miesiąc <text:s/>dzień</text:span></text:p>
      <text:p text:style-name="Standard"><text:span text:style-name="T9"><text:s/>2 rok<text:tab/><text:tab/><text:tab/><text:tab/><text:tab/><text:tab/>3 rok</text:span></text:p>
      <text:p text:style-name="Standard"><text:span text:style-name="T1">od |_|_|_|_|</text:span><text:span text:style-name="T13">-</text:span><text:span text:style-name="T1">|_|_|</text:span><text:span text:style-name="T13">-</text:span><text:span text:style-name="T1">|_|_| <text:s/>do <text:s/>|_|_|_|_|</text:span><text:span text:style-name="T13">-</text:span><text:span text:style-name="T1">|_|_|</text:span><text:span text:style-name="T13">-</text:span><text:span text:style-name="T1">|_|_|<text:tab/> <text:s text:c="12"/>od |_|_|_|_|</text:span><text:span text:style-name="T13">-</text:span><text:span text:style-name="T1">|_|_|</text:span><text:span text:style-name="T13">-</text:span><text:span text:style-name="T1">|_|_| <text:s text:c="3"/>do <text:s text:c="3"/>|_|_|_|_|</text:span><text:span text:style-name="T13">-</text:span><text:span text:style-name="T1">|_|_|</text:span><text:span text:style-name="T13">-</text:span><text:span text:style-name="T1">|_|_|</text:span></text:p>
      <text:p text:style-name="Standard"><text:span text:style-name="T1"><text:s text:c="4"/>rok <text:s text:c="2"/>miesiąc <text:s/>dzień <text:s text:c="4"/>rok <text:s text:c="2"/>miesiąc <text:s/>dzień <text:s text:c="25"/>rok <text:s text:c="2"/>miesiąc <text:s/>dzień <text:s text:c="7"/>rok <text:s text:c="2"/>miesiąc <text:s/>dzień</text:span></text:p>
      <text:p text:style-name="Standard"><text:span text:style-name="T9"><text:s text:c="2"/></text:span></text:p>
      <text:p text:style-name="Standard"><text:span text:style-name="T10">…………………………………………………………………………………………………………………………………………………….</text:span></text:p>
      <text:p text:style-name="Standard"><text:span text:style-name="T7">(imię , nazwisko, stanowisko służbowe i podpis osoby upoważnionej do wpisu wniosku do ewidencji wniosków w <text:s/>sprawie pracy sezonowej)</text:span></text:p>
      <text:p text:style-name="Standard"><text:span text:style-name="T10">……………………………………………………………………………………………………</text:span></text:p>
      <text:p text:style-name="P5"/>
      <text:p text:style-name="P7"><text:span text:style-name="T10">Pouczenie</text:span></text:p>
      <text:p text:style-name="P1"/>
      <text:list xml:id="list5900716835714100581" text:style-name="WWNum22">
        <text:list-item>
          <text:p text:style-name="P27"><text:span text:style-name="T1">Wniosek należy złożyć do właściwego miejscowo starosty (powiatowego urzędu pracy) zgodnie z art. 88n ustawy.</text:span></text:p>
        </text:list-item>
        <text:list-item>
          <text:p text:style-name="P27"><text:span text:style-name="T4">Przed wypełnieniem wniosku należy dokładnie zapoznać się z treścią poszczególnych punktów wniosku.</text:span></text:p>
        </text:list-item>
        <text:list-item>
          <text:p text:style-name="P29"><text:span text:style-name="T4">Należy wypełnić wszystkie punkty wniosku. W przypadku gdy punkt wniosku nie dotyczy podmiotu powierzającego wykonywanie pracy cudzoziemcowi lub osoby cudzoziemca, należy wpisać „NIE DOTYCZY”.</text:span></text:p>
        </text:list-item>
        <text:list-item>
          <text:p text:style-name="P29"><text:span text:style-name="T4">Wniosek należy wypełnić czytelnie, w języku polskim.</text:span></text:p>
        </text:list-item>
        <text:list-item>
          <text:p text:style-name="P27"><text:span text:style-name="T4">Starosta rozpatruje wnioski o wydanie zezwolenia na prace sezonową z uwzględnienie pierwszeństwa cudzoziemców, którzy przynajmniej jeden raz w ciągu poprzednich 5 lat wykonywali pracę na rzecz danego podmiotu na podstawie zezwolenia na pracę sezonową lub oświadczenia o zamiarze powierzenia wykonywania pracy cudzoziemcowi, jeżeli praca będzie wykonywana na podstawie umowy o pracę. </text:span></text:p>
        </text:list-item>
        <text:list-item>
          <text:p text:style-name="P27"><text:span text:style-name="T4">Jeżeli w dniu złożenia wniosku cudzoziemiec określony we wniosku nie przebywa na terytorium Rzeczpospolitej Polskiej, a podmiot powierzający wykonywanie pracy cudzoziemcowi spełni warunki dotyczące wynagrodzenia za pracę oraz przedłożenia informacji starosty o braku możliwości zaspokojenia potrzeb kadrowych – jeżeli była wymagana oraz nie zaistnieje żadna z okoliczności uzasadniających odmowę wydania zezwolenia, starosta wpisuje wniosek do ewidencji wniosków w sprawie pracy sezonowej oraz wydaje wnioskodawcy zaświadczenie o dokonaniu tego wpisu (art. 88p ust. 1 ustawy). Oryginał zaświadczenia podmiot powierzający wykonywanie <text:s/>pracy cudzoziemcowi przekazuje cudzoziemcowi w celu uzyskania wizy.</text:span></text:p>
        </text:list-item>
      </text:list>
      <text:p text:style-name="P26"><text:span text:style-name="T1">7)<text:tab/>Zezwolenie na pracę sezonową nie może być wydane na okres dłuższy niż 9 miesięcy w roku kalendarzowym. W przypadku <text:s/>cudzoziemca, który wjechał na terytorium Rzeczypospolitej Polskiej na podstawie wizy wydanej w celu wykonywania pracy sezonowej lub w ramach ruchu bezwizowego w związku z wnioskiem wpisanym do ewidencji wniosków w sprawie pracy sezonowej, okres 9 miesięcy liczony jest od dnia pierwszego wjazdu cudzoziemca na terytorium państw obszaru Schengen w danym roku kalendarzowym.</text:span></text:p>
      <text:p text:style-name="P2"/>
      <text:p text:style-name="P2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Verdana1" svg:font-family="Verdan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dc:creator>Magdalena Kopinska</dc:creator>
    <meta:editing-cycles>2</meta:editing-cycles>
    <meta:print-date>2018-01-04T10:41:28.24</meta:print-date>
    <meta:creation-date>2017-12-19T10:45:00</meta:creation-date>
    <dc:date>2017-12-19T10:45:00</dc:date>
    <meta:editing-duration>P0D</meta:editing-duration>
    <meta:generator>OpenOffice/4.1.2$Win32 OpenOffice.org_project/412m3$Build-9782</meta:generator>
    <meta:document-statistic meta:table-count="0" meta:image-count="0" meta:object-count="0" meta:page-count="3" meta:paragraph-count="109" meta:word-count="1406" meta:character-count="15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