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Verdana1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text-properties style:font-name="Times New Roman" fo:font-size="9pt" style:font-size-asian="9pt" style:font-size-complex="9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text-properties style:font-name="Times New Roman" fo:font-size="9pt" fo:font-weight="bold" style:font-size-asian="9pt" style:font-weight-asian="bold" style:font-size-complex="9pt"/>
    </style:style>
    <style:style style:name="P5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>
        <style:tab-stops>
          <style:tab-stop style:position="0.751cm"/>
          <style:tab-stop style:position="1.249cm"/>
        </style:tab-stops>
      </style:paragraph-properties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 style:master-page-name="Standard">
      <style:paragraph-properties fo:margin-left="10.16cm" fo:margin-right="0cm" fo:text-indent="0cm" style:auto-text-indent="false" style:page-number="auto"/>
    </style:style>
    <style:style style:name="P11" style:family="paragraph" style:parent-style-name="Standard">
      <style:paragraph-properties fo:margin-left="0cm" fo:margin-right="0cm" fo:text-indent="1.27cm" style:auto-text-indent="false"/>
    </style:style>
    <style:style style:name="P12" style:family="paragraph" style:parent-style-name="Standard">
      <style:paragraph-properties fo:margin-left="8.89cm" fo:margin-right="0cm" fo:text-indent="1.27cm" style:auto-text-indent="false"/>
    </style:style>
    <style:style style:name="P13" style:family="paragraph" style:parent-style-name="Standard">
      <style:paragraph-properties fo:margin-left="8.89cm" fo:margin-right="0cm" fo:text-indent="1.27cm" style:auto-text-indent="false"/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margin-left="7.62cm" fo:margin-right="0cm" fo:text-indent="1.27cm" style:auto-text-indent="false"/>
      <style:text-properties style:font-name="Times New Roman" fo:font-size="9pt" fo:font-style="italic" style:font-size-asian="9pt" style:font-style-asian="italic" style:font-size-complex="9pt"/>
    </style:style>
    <style:style style:name="P15" style:family="paragraph" style:parent-style-name="Standard">
      <style:paragraph-properties fo:margin-left="1.252cm" fo:margin-right="0cm" fo:text-align="justify" style:justify-single-word="false" fo:text-indent="-1.252cm" style:auto-text-indent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left="1.252cm" fo:margin-right="0cm" fo:text-align="justify" style:justify-single-word="false" fo:text-indent="-1.252cm" style:auto-text-indent="false"/>
    </style:style>
    <style:style style:name="P17" style:family="paragraph" style:parent-style-name="Standard">
      <style:paragraph-properties fo:margin-top="0.423cm" fo:margin-bottom="0cm"/>
    </style:style>
    <style:style style:name="P18" style:family="paragraph" style:parent-style-name="Standard">
      <style:paragraph-properties fo:margin-top="0.423cm" fo:margin-bottom="0cm" fo:text-align="justify" style:justify-single-word="false"/>
    </style:style>
    <style:style style:name="P19" style:family="paragraph" style:parent-style-name="Standard">
      <style:paragraph-properties fo:margin-left="0cm" fo:margin-right="0.002cm" fo:margin-top="0.423cm" fo:margin-bottom="0cm" fo:text-indent="0cm" style:auto-text-indent="false"/>
    </style:style>
    <style:style style:name="P20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  <style:text-properties style:font-name="Times New Roman" fo:font-size="9pt" fo:font-style="italic" style:font-size-asian="9pt" style:font-style-asian="italic" style:font-size-complex="9pt"/>
    </style:style>
    <style:style style:name="P21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</style:style>
    <style:style style:name="P23" style:family="paragraph" style:parent-style-name="List_20_Paragraph" style:list-style-name="WWNum7">
      <style:paragraph-properties fo:text-align="justify" style:justify-single-word="false"/>
    </style:style>
    <style:style style:name="P24" style:family="paragraph" style:parent-style-name="List_20_Paragraph" style:list-style-name="WWNum7">
      <style:paragraph-properties fo:margin-top="0cm" fo:margin-bottom="0.423cm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9pt" style:font-size-asian="9pt" style:font-size-complex="9pt" style:font-style-complex="italic"/>
    </style:style>
    <style:style style:name="T3" style:family="text">
      <style:text-properties style:font-name="Times New Roman" fo:font-size="9pt" style:font-size-asian="9pt" style:font-size-complex="9pt" style:font-weight-complex="bold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  <style:style style:name="T5" style:family="text">
      <style:text-properties style:font-name="Times New Roman" fo:font-size="9pt" fo:font-weight="bold" style:font-size-asian="9pt" style:font-weight-asian="bold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Times New Roman" fo:font-size="9pt" fo:font-weight="bold" style:font-size-asian="9pt" style:font-weight-asian="bold" style:font-size-complex="9pt" style:font-style-complex="italic"/>
    </style:style>
    <style:style style:name="T8" style:family="text">
      <style:text-properties style:font-name="Times New Roman" fo:font-size="9pt" fo:font-style="italic" style:font-size-asian="9pt" style:font-style-asian="italic" style:font-size-complex="9pt"/>
    </style:style>
    <style:style style:name="T9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0" style:family="text">
      <style:text-properties style:font-name="Times New Roman" fo:font-size="9pt" fo:font-style="italic" style:font-size-asian="9pt" style:font-style-asian="italic" style:font-size-complex="9pt" style:font-weight-complex="bold"/>
    </style:style>
    <style:style style:name="T11" style:family="text"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T12" style:family="text">
      <style:text-properties style:font-name="Times New Roman" fo:font-size="9pt" fo:language="en" fo:country="US" style:font-size-asian="9pt" style:font-size-complex="9pt"/>
    </style:style>
    <style:style style:name="T13" style:family="text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T14" style:family="text">
      <style:text-properties style:font-name="Times New Roman" fo:font-size="8pt" style:font-size-asian="8pt" style:font-size-complex="9pt" style:font-style-complex="italic"/>
    </style:style>
    <style:style style:name="T15" style:family="text">
      <style:text-properties style:font-name="Times New Roman" fo:font-size="8pt" fo:font-style="italic" style:font-size-asian="8pt" style:font-style-asian="italic" style:font-size-complex="9pt"/>
    </style:style>
    <style:style style:name="T16" style:family="text">
      <style:text-properties style:font-name="Times New Roman" fo:font-size="8pt" fo:font-style="italic" style:font-size-asian="8pt" style:font-style-asian="italic" style:font-size-complex="9pt" style:font-style-complex="italic"/>
    </style:style>
    <style:style style:name="T17" style:family="text">
      <style:text-properties style:font-name="Times New Roman" fo:font-size="8pt" fo:font-style="italic" style:font-size-asian="8pt" style:font-style-asian="italic" style:font-size-complex="8pt"/>
    </style:style>
    <style:style style:name="T18" style:family="text">
      <style:text-properties style:font-name="Times New Roman" fo:font-size="8pt" fo:font-style="italic" style:font-size-asian="8pt" style:font-style-asian="italic" style:font-size-complex="8pt" style:font-weight-complex="bold"/>
    </style:style>
    <style:style style:name="T19" style:family="text">
      <style:text-properties style:font-name="Times New Roman" fo:font-size="8pt" fo:font-style="italic" fo:font-weight="bold" style:font-size-asian="8pt" style:font-style-asian="italic" style:font-weight-asian="bold" style:font-size-complex="8pt" style:font-weight-complex="bold"/>
    </style:style>
    <style:style style:name="T20" style:family="text">
      <style:text-properties style:text-position="super 58%" style:font-name="Times New Roman" fo:font-size="9pt" style:font-size-asian="9pt" style:font-size-complex="9pt"/>
    </style:style>
    <style:style style:name="T21" style:family="text">
      <style:text-properties style:font-name="Symbol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sygnatura i data złożenia wniosku</text:span></text:p>
      <text:p text:style-name="P13"/>
      <text:p text:style-name="P13"/>
      <text:p text:style-name="P13"/>
      <text:p text:style-name="P12"><text:span text:style-name="T1">........................................................</text:span></text:p>
      <text:p text:style-name="P12"><text:span text:style-name="T15">(wypełnia właściwy powiatowy urząd pracy)</text:span></text:p>
      <text:p text:style-name="P14"/>
      <text:p text:style-name="P6"><text:span text:style-name="T6">WNIOSEK PODMIOTU DZIAŁAJĄCEGO JAKO AGENCJA PRACY TYMCZASOWEJ</text:span></text:p>
      <text:p text:style-name="P6"><text:span text:style-name="T6">O WYDANIE ZEZWOLENIA NA PRACĘ SEZONOWĄ CUDZOZIEMCA NA TERYTORIUM RZECZYPOSPOLITEJ POLSKIEJ</text:span></text:p>
      <text:p text:style-name="P6"><text:span text:style-name="T6">W CHARAKTERZE PRACOWNIKA TYMCZASOWEGO</text:span></text:p>
      <text:p text:style-name="P15"/>
      <text:p text:style-name="P16"><text:span text:style-name="T6">Typ zezwolenia:</text:span><text:span text:style-name="T1"> </text:span><text:span text:style-name="T5">S</text:span><text:span text:style-name="T1"> – dotyczy cudzoziemca, który wykonuje <text:s/>pracę na terytorium Rzeczypospolitej Polskiej w zakresie działalności określonych w <text:s/>przepisach wydanych na podstawie art. 90 ust. 9 ustawy z dnia 20 kwietnia 2004 r. o promocji zatrudnienia i instytucjach rynku pracy (Dz. U. z 2017 r. poz. 1065, z późn. zm.), zwanej dalej „ustawą”, na podstawie umowy z podmiotem, którego siedziba lub miejsce zamieszkania albo oddział, zakład lub inna forma zorganizowanej działalności znajduje się na terytorium Rzeczypospolitej Polskiej. </text:span><text:span text:style-name="T8">(Nie dotyczy cudzoziemca, który przebywa na terytorium Rzeczypospolitej Polskiej na podstawie wizy wydanej w celu pracy sezonowej, w ramach ruchu bezwizowego w związku z wnioskiem wpisanym do ewidencji wniosków w sprawie pracy sezonowej lub na podstawie zezwolenia na pobyt czasowy ze względu na pracę sezonową – w takim przypadku należy złożyć wniosek <text:s/>o wydanie przedłużenia zezwolenia na pracę sezonową.) <text:s/></text:span></text:p>
      <text:p text:style-name="P18"><text:span text:style-name="T6">1. Informacje dotyczące podmiotu powierzającego wykonywanie pracy cudzoziemcowi (agencji pracy tymczasowej)</text:span></text:p>
      <text:p text:style-name="Standard"><text:span text:style-name="T1">1.1. Nazwa/imię lub imiona i nazwisko………………………………………………………………………………………………………………….… 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1.2. Adres siedziby/miejsca zamieszkania </text:span><text:span text:style-name="T2">na terytorium Rzeczypospolitej Polskiej</text:span><text:span text:style-name="T14">…………………………………………………………………………….…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1.2.1. Adres do korespondencji na terytorium Rzeczypospolitej Polskiej</text:span><text:span text:style-name="T16"> (wypełnić, jeśli jest inny niż adres siedziby / miejsca zamieszkania) </text:span><text:span text:style-name="T14">…………………………………………………………………...……………………………………………………………………………………………………………………………………</text:span><text:span text:style-name="T1">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1.3. Nazwa rejestru i numer, pod którym jest zarejestrowany podmiot powierzający wykonywanie pracy cudzoziemcowi /nazwa, seria i numer, data wydania i ważności dokumentu tożsamości</text:span><text:span text:style-name="T8"> </text:span><text:span text:style-name="T1">oraz nazwa organu, który wydał ten dokument ………………………………..…………………………………………………..………………………………................................................................</text:span></text:p>
      <text:p text:style-name="P7"><text:span text:style-name="T1">1.4. Inne formy identyfikacji podmiotu powierzającego wykonywanie pracy cudzoziemcowi: </text:span></text:p>
      <text:p text:style-name="P7"><text:span text:style-name="T12">1.4.1. Numer NIP……………………………………………………………………………………………………………………………………….…</text:span></text:p>
      <text:p text:style-name="P7"><text:span text:style-name="T12">1.4.2. Numer REGON……………………………………………………….…………………………………………………………………………..…</text:span></text:p>
      <text:p text:style-name="P7"><text:span text:style-name="T12">1.4.3. Numer PESEL..............................................................................................................................................................................................................</text:span></text:p>
      <text:p text:style-name="P6"><text:span text:style-name="T16">(dotyczy osób fizycznych, jeżeli został nadany)</text:span></text:p>
      <text:p text:style-name="Standard"><text:span text:style-name="T1">1.4.4. Numer wpisu do rejestru podmiotów prowadzących agencje zatrudnienia ………………………………………………………………………………………………………………………………………………………………</text:span></text:p>
      <text:p text:style-name="Standard"><text:span text:style-name="T1">1.4.5. Liczba osób wykonujących pracę na rzecz podmiotu powierzającego wykonywanie pracy cudzoziemcowi <text:s/></text:span><text:span text:style-name="T15">(ogółem)</text:span><text:span text:style-name="T1">………………………….…</text:span></text:p>
      <text:p text:style-name="Standard"><text:span text:style-name="T1">w tym liczba zatrudnionych</text:span><text:span text:style-name="T15"> (na podstawie umowy o pracę)</text:span><text:span text:style-name="T1"> przez ten podmiot…………………………………………………………………….……..….</text:span></text:p>
      <text:p text:style-name="Standard"><text:span text:style-name="T1">1.4.6. Tel./faks/e-mail………………………………………………………………………………………………………………………………..…..… </text:span></text:p>
      <text:p text:style-name="P7"><text:span text:style-name="T5">1.5. Informacje dotyczące podmiotu będącego pracodawcą użytkownikiem<text:tab/></text:span></text:p>
      <text:p text:style-name="Standard"><text:span text:style-name="T1">1.5.1. Nazwa/imię lub imiona i nazwisko…………………………………………………………………………………………………………….….… 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1.5.2. Adres siedziby/miejsca zamieszkania </text:span><text:span text:style-name="T2">na terytorium Rzeczypospolitej Polskiej</text:span><text:span text:style-name="T14">……………………………………………………………….……………</text:span></text:p>
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1.5.3. Symbol PKD oraz opis podklasy działalności pracodawcy użytkownika związanej z wykonywaniem pracy sezonowej przez cudzoziemca……………………………………………………………………………………………………………………….………………………..</text:span></text:p>
      <text:p text:style-name="P6"><text:span text:style-name="T1">………………………………………………………………………………………............................................................................................................</text:span></text:p>
      <text:p text:style-name="P7"><text:span text:style-name="T1">1.5.4. Nazwa rejestru i numer, pod którym jest zarejestrowany podmiot / nazwa, seria i numer oraz data wydania i ważności dokumentu tożsamości oraz nazwa organu, który wydał ten dokument…………………………………………………………………..………………………………………. </text:span></text:p>
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1.5.5. Numer NIP……………………………………………………………………………………………………………………………………….......</text:span></text:p>
      <text:p text:style-name="Standard"><text:span text:style-name="T1">1.5.6. Numer REGON……………………………………………………………………………………………………………………………….…...…</text:span></text:p>
      <text:p text:style-name="Standard"><text:span text:style-name="T1">1.5.7. Numer PESEL </text:span><text:span text:style-name="T9">(dotyczy osób fizycznych, jeżeli został nadany) </text:span><text:span text:style-name="T2">………………………………………………………………...………..................</text:span></text:p>
      <text:p text:style-name="P7"><text:span text:style-name="T1">1.5.8.Tel./faks/e-mail ...........................................................................................................................................................................................................</text:span></text:p>
      <text:p text:style-name="P4"/>
      <text:p text:style-name="Standard"><text:span text:style-name="T5">1.6. Informacje dotyczące powierzenia pracy sezonowej cudzoziemcowi</text:span><text:span text:style-name="T1"> </text:span></text:p>
      <text:p text:style-name="P7"><text:span text:style-name="T2">Czy podmiot powierzał pracę danemu cudzoziemcowi </text:span><text:span text:style-name="T1">w ciągu ostatnich 5 lat poprzedzających datę złożenia wniosku na podstawie: </text:span><text:span text:style-name="T16">(zaznaczyć <text:s/>odpowiednie pole – jeżeli podmiot powierzał pracę na wskazanej podstawie )</text:span></text:p>
      <text:p text:style-name="P1"/>
      <text:p text:style-name="Standard"><text:span text:style-name="T1"><text:s text:c="4"/>Nie <text:s/>/ <text:s text:c="6"/>Tak – na podstawie zezwolenia na pracę sezonową <text:s text:c="11"/>Tak- na podstawie oświadczenia o zamiarze powierzenia pracy cudzoziemcowi</text:span></text:p>
      <text:p text:style-name="P17"><text:span text:style-name="T6">2. Informacje dotyczące cudzoziemca</text:span></text:p>
      <text:p text:style-name="Standard"><text:span text:style-name="T1">2.1. <text:s/>Dane osobowe: </text:span></text:p>
      <text:p text:style-name="Standard"><text:span text:style-name="T1">2.1.1. Imię/imiona………………………………………………………………………………………………………………………………….….…. </text:span></text:p>
      <text:p text:style-name="Standard"><text:soft-page-break/><text:span text:style-name="T1">2.1.2.Nazwisko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2.1.3. Płeć: <text:s text:c="6"/>kobieta / <text:s text:c="5"/>mężczyzna </text:span><text:span text:style-name="T16">(zaznaczyć odpowiednie pole) <text:s text:c="2"/></text:span></text:p>
      <text:p text:style-name="Standard"><text:span text:style-name="T1">2.1.4. Data urodzenia …………………………………………………………………………………………………………………………..……….… </text:span></text:p>
      <text:p text:style-name="Standard"><text:span text:style-name="T1">2.1.5. Obywatelstwo………………………………………………………………………………………………………………………………………. </text:span></text:p>
      <text:p text:style-name="P7"><text:span text:style-name="T1">2.2. Dokument podróży: </text:span></text:p>
      <text:p text:style-name="Standard"><text:span text:style-name="T1">2.2.1. Seria i numer…………………………………………………………………………………………………………………………………….….</text:span></text:p>
      <text:p text:style-name="Standard"><text:span text:style-name="T1">2.2.2. Data wydania………………………………………………………………………………………………………………………………………..</text:span></text:p>
      <text:p text:style-name="Standard"><text:span text:style-name="T1"><text:s/>2.2.3. Data ważności………………………………………………………………………………………………………………………………………</text:span></text:p>
      <text:p text:style-name="Standard"><text:span text:style-name="T7">3. Pobyt cudzoziemca na terytorium Rzeczypospolitej Polskiej</text:span></text:p>
      <text:p text:style-name="Standard"><text:span text:style-name="T2">3.1. Czy cudzoziemiec obecnie przebywa na terytorium Rzeczypospolitej Polskiej i w trakcie tego pobytu zamierza podjąć wykonywanie pracy sezonowej:</text:span></text:p>
      <text:p text:style-name="Standard"><text:span text:style-name="T2"><text:s text:c="6"/>Tak / <text:s text:c="6"/>Nie – będzie ubiegał się o wydanie wizy w celu pracy sezonowej </text:span><text:span text:style-name="T16">(zaznaczyć odpowiednie pole) </text:span></text:p>
      <text:p text:style-name="Standard"><text:span text:style-name="T2">3.2. Na jakiej podstawie cudzoziemiec przebywa na terytorium Rzeczypospolitej Polskiej? (</text:span><text:span text:style-name="T16">zaznaczyć odpowiednie pole, jeżeli cudzoziemiec przebywa na terytorium Rzeczypospolitej Polskiej i w trakcie tego pobytu zamierza podjąć pracę sezonową)</text:span></text:p>
      <text:p text:style-name="Standard"><text:span text:style-name="T1"><text:s text:c="5"/><text:tab/>wizy <text:s text:c="15"/>ruchu bezwizowego <text:s text:c="12"/>zezwolenia na pobyt czasowy <text:s/></text:span></text:p>
      <text:p text:style-name="P11"><text:span text:style-name="T1">dokumentu uprawniającego do wjazdu i pobytu, wydanego przez inne państwo obszaru Schengen <text:s text:c="21"/>inne <text:s text:c="2"/></text:span></text:p>
      <text:p text:style-name="Standard"><text:span text:style-name="T3">3.3. Okres ważności dokumentu pobytowego cudzoziemca lub legalnego pobytu w ramach ruchu bezwizowego:</text:span></text:p>
      <text:p text:style-name="Standard"><text:span text:style-name="T3">od…………………… do…………………………</text:span></text:p>
      <text:p text:style-name="P19"><text:span text:style-name="T6">4. Informacje dotyczące pracy sezonowej oferowanej cudzoziemcowi</text:span></text:p>
      <text:p text:style-name="Standard"><text:span text:style-name="T1">4.1. Stanowisko / rodzaj pracy wykonywanej przez cudzoziemca…………………………………………………………………………………….…..</text:span></text:p>
      <text:p text:style-name="Standard"><text:span text:style-name="T1">4.2. Miejsce wykonywania pracy sezonowej </text:span><text:span text:style-name="T16">(podać adres łącznie ze wskazaniem powiatu i gminy) </text:span></text:p>
      <text:p text:style-name="Standard"><text:span text:style-name="T2">………………………………………………………………………………………………………………………………………………………………</text:span></text:p>
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4.3. Podstawa prawna wykonywania pracy przez cudzoziemca…………………………………………………………………………………………..</text:span></text:p>
      <text:p text:style-name="P7"><text:span text:style-name="T16">(rodzaj stosunku prawnego, który podmiot powierzający wykonywanie pracy cudzoziemcowi ma zamiar nawiązać z cudzoziemcem)</text:span></text:p>
      <text:p text:style-name="P7"><text:span text:style-name="T1">4.4. Wymiar czasu pracy (etat)</text:span><text:span text:style-name="T15"> (określić w przypadku umowy o pracę) </text:span><text:span text:style-name="T1">/ liczba godzin pracy w tygodniu lub miesiącu </text:span><text:span text:style-name="T15">(określić w przypadku umowy cywilnoprawnej) </text:span><text:span text:style-name="T1">…………………………………………………………………………………………………………………………………………....</text:span></text:p>
      <text:p text:style-name="Standard"><text:span text:style-name="T1">4.5. Proponowana wysokość wynagrodzenia brutto określonego stawką godzinową lub miesięczną </text:span><text:span text:style-name="T15">(</text:span><text:span text:style-name="T16">gdy wynagrodzenie ma być wypłacane w walucie obcej, należy podać jego równowartość w złotych) </text:span><text:span text:style-name="T2">…………………………………………………………………………………………………………………....</text:span></text:p>
      <text:p text:style-name="Standard"><text:span text:style-name="T1">(słownie…............................................................................................................................................................................................................................)</text:span></text:p>
      <text:p text:style-name="Standard"><text:span text:style-name="T1">4.6. Wymiar przewidywanego płatnego urlopu w okresie, w którym <text:s/>podmiot powierzający wykonywanie pracy cudzoziemcowi powierzy pracę sezonową cudzoziemcowi (</text:span><text:span text:style-name="T15">wypełnić w przypadku gdy cudzoziemcowi przysługuje urlop płatny, w przypadku gdy urlop nie przysługuje wpisać „nie dotyczy”)</text:span></text:p>
      <text:p text:style-name="Standard"><text:span text:style-name="T1">……………………………………………………………………………………………………………………………………………………………..</text:span></text:p>
      <text:p text:style-name="Standard"><text:span text:style-name="T1">4.7. Zakres podstawowych obowiązków w związku z powierzeniem pracy sezonowej</text:span></text:p>
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4.8. Liczba kolejnych lat kalendarzowych, w których <text:s/>podmiot powierzający wykonywanie pracy cudzoziemcowi <text:s text:c="2"/>powierzy <text:s/>wykonywanie pracy sezonowej</text:span><text:span text:style-name="T2"> </text:span><text:span text:style-name="T1">cudzoziemcowi</text:span><text:span text:style-name="T2"> (</text:span><text:span text:style-name="T9">zaznaczyć <text:s/>odpowiednie pole – pole „2 i 3 lata” można zaznaczać tylko w przypadku, gdy praca będzie powierzona obywatelom państw określonych w przepisach wydanych na podstawie art. 90 ust. 10 ustawy)</text:span></text:p>
      <text:p text:style-name="P2"/>
      <text:p text:style-name="Standard"><text:span text:style-name="T1"><text:s text:c="5"/>1 rok <text:s text:c="6"/>2 lata - </text:span><text:span text:style-name="T8">(jeżeli spełnione są warunki, o których mowa w art. 88q ustawy )</text:span><text:span text:style-name="T1"> <text:s text:c="9"/>3 lata <text:s/>- </text:span><text:span text:style-name="T8">(jeżeli <text:s/>spełnione są warunki, o których mowa w art. 88q ustawy )</text:span><text:span text:style-name="T1"> <text:s/></text:span></text:p>
      <text:p text:style-name="P1"/>
      <text:p text:style-name="P7"><text:span text:style-name="T5">5.</text:span><text:span text:style-name="T1"> </text:span><text:span text:style-name="T5">Okres/y, na jaki/e podmiot powierzający wykonywanie pracy cudzoziemcowi <text:s/>powierzy cudzoziemcowi wykonywanie pracy sezonowej w poszczególnych latach kalendarzowych</text:span><text:span text:style-name="T1"> </text:span><text:span text:style-name="T8">(wypełnić odpowiednio dla kolejnych lat zaznaczonych w pkt. 4.8. uwzględniając, że łączny okres powierzenia pracy cudzoziemcowi w danym roku kalendarzowym nie może być dłuższy niż 9 miesięcy liczonych od daty pierwszego wjazdu cudzoziemca na terytorium państw obszaru Schengen w tym roku)</text:span><text:span text:style-name="T1"> </text:span></text:p>
      <text:p text:style-name="Standard"><text:span text:style-name="T5">1 rok <text:s/><text:tab/><text:tab/><text:tab/><text:tab/><text:tab/><text:tab/></text:span></text:p>
      <text:p text:style-name="Standard"><text:span text:style-name="T1">od |_|_|_|_|</text:span><text:span text:style-name="T13">-</text:span><text:span text:style-name="T1">|_|_|</text:span><text:span text:style-name="T13">-</text:span><text:span text:style-name="T1">|_|_| <text:s/>do <text:s/>|_|_|_|_|</text:span><text:span text:style-name="T13">-</text:span><text:span text:style-name="T1">|_|_|</text:span><text:span text:style-name="T13">-</text:span><text:span text:style-name="T1">|_|_|<text:tab/> <text:s text:c="12"/>od |_|_|_|_|</text:span><text:span text:style-name="T13">-</text:span><text:span text:style-name="T1">|_|_|</text:span><text:span text:style-name="T13">-</text:span><text:span text:style-name="T1">|_|_| <text:s text:c="3"/>do <text:s text:c="3"/>|_|_|_|_|</text:span><text:span text:style-name="T13">-</text:span><text:span text:style-name="T1">|_|_|</text:span><text:span text:style-name="T13">-</text:span><text:span text:style-name="T1">|_|_|</text:span></text:p>
      <text:p text:style-name="Standard"><text:span text:style-name="T1"><text:s text:c="5"/>rok <text:s text:c="2"/>miesiąc <text:s/>dzień <text:s text:c="4"/>rok <text:s text:c="2"/>miesiąc <text:s/>dzień <text:s text:c="25"/>rok <text:s text:c="2"/>miesiąc <text:s/>dzień <text:s text:c="7"/>rok <text:s text:c="2"/>miesiąc <text:s/>dzień</text:span></text:p>
      <text:p text:style-name="P7"><text:span text:style-name="T5"><text:s text:c="2"/>2 rok<text:tab/><text:tab/><text:tab/><text:tab/><text:tab/><text:tab/>3 rok</text:span></text:p>
      <text:p text:style-name="Standard"><text:span text:style-name="T1">od |_|_|_|_|</text:span><text:span text:style-name="T13">-</text:span><text:span text:style-name="T1">|_|_|</text:span><text:span text:style-name="T13">-</text:span><text:span text:style-name="T1">|_|_| <text:s/>do <text:s/>|_|_|_|_|</text:span><text:span text:style-name="T13">-</text:span><text:span text:style-name="T1">|_|_|</text:span><text:span text:style-name="T13">-</text:span><text:span text:style-name="T1">|_|_|<text:tab/> <text:s text:c="12"/>od |_|_|_|_|</text:span><text:span text:style-name="T13">-</text:span><text:span text:style-name="T1">|_|_|</text:span><text:span text:style-name="T13">-</text:span><text:span text:style-name="T1">|_|_| <text:s text:c="3"/>do <text:s text:c="3"/>|_|_|_|_|</text:span><text:span text:style-name="T13">-</text:span><text:span text:style-name="T1">|_|_|</text:span><text:span text:style-name="T13">-</text:span><text:span text:style-name="T1">|_|_|</text:span></text:p>
      <text:p text:style-name="Standard"><text:span text:style-name="T1"><text:s text:c="4"/>rok <text:s text:c="2"/>miesiąc <text:s/>dzień <text:s text:c="4"/>rok <text:s text:c="2"/>miesiąc <text:s/>dzień <text:s text:c="25"/>rok <text:s text:c="2"/>miesiąc <text:s/>dzień <text:s text:c="7"/>rok <text:s text:c="2"/>miesiąc <text:s/>dzień</text:span></text:p>
      <text:p text:style-name="P5"/>
      <text:p text:style-name="Standard"><text:span text:style-name="T6">6. Załączniki </text:span><text:span text:style-name="T8">(wpisać załączniki dołączone <text:s/>do wniosku)</text:span><text:span text:style-name="T1">:</text:span></text:p>
      <text:p text:style-name="P1"/>
      <text:p text:style-name="Standard"><text:span text:style-name="T1">……………………………………………………………… <text:s text:c="41"/>……………………………………………………………</text:span></text:p>
      <text:p text:style-name="Standard"><text:span text:style-name="T1">……………………………………………………………… <text:s text:c="41"/>……………………………………………………………</text:span></text:p>
      <text:p text:style-name="Standard"><text:span text:style-name="T1">………………………………………………………………. <text:s text:c="40"/>…………………………………………………………….</text:span></text:p>
      <text:p text:style-name="Standard"><text:span text:style-name="T1">………………………………………………………………. <text:s text:c="40"/>…………………………………………………………….</text:span></text:p>
      <text:p text:style-name="Standard"><text:span text:style-name="T1">………………………………………………………………. <text:s text:c="40"/>…………………………………………………………….</text:span></text:p>
      <text:p text:style-name="P18"><text:span text:style-name="T6">7. Oświadczenie podmiotu powierzającego wykonanie pracy cudzoziemcowi </text:span></text:p>
      <text:p text:style-name="P7"><text:span text:style-name="T6">Podmiot powierzający wykonywanie pracy cudzoziemcowi oświadcza, że:</text:span></text:p>
      <text:p text:style-name="P7"><text:span text:style-name="T1">1) wysokość wynagrodzenia cudzoziemca nie będzie niższa niż podana we wniosku oraz nie jest niższa od wynagrodzenia pracowników wykonujących porównywalną pracę lub na porównywalnych stanowiskach; </text:span></text:p>
      <text:p text:style-name="P7"><text:soft-page-break/><text:span text:style-name="T1">2) powierzy wykonywanie pracy cudzoziemcowi na warunkach określonych w punktach 4.1–4.8 niniejszego wniosku.</text:span></text:p>
      <text:p text:style-name="P7"><text:span text:style-name="T1">3) według mojej wiedzy cudzoziemiec, którego dotyczy wniosek, <text:s text:c="5"/>był / <text:s text:c="5"/>nie był</text:span><text:span text:style-name="T20">**</text:span><text:span text:style-name="T1"> karany za popełnienie czynu z art. 270–275 ustawy z dnia 6 czerwca 1997 r. </text:span><text:span text:style-name="T21"></text:span><text:span text:style-name="T1"> Kodeks karny (Dz. U. z 2017 r. poz. 2204) w związku z postępowaniem o wydanie zezwolenia na pracę; </text:span></text:p>
      <text:p text:style-name="P7"><text:span text:style-name="T1">4) dane zawarte we wniosku i załączonych do niego dokumentach są aktualne na dzień złożenia wniosku;</text:span></text:p>
      <text:p text:style-name="P8"><text:span text:style-name="T1">5) <text:s text:c="5"/>według mojej wiedzy cudzoziemiec zapewnia sobie zakwaterowanie we własnym zakresie / <text:s text:c="5"/>zapewniam odpowiednie zakwaterowanie na terytorium Rzeczypospolitej Polskiej podczas pobytu cudzoziemca, którego dotyczy wniosek. </text:span><text:span text:style-name="T20">**</text:span><text:span text:style-name="T1"> </text:span></text:p>
      <text:p text:style-name="P20"/>
      <text:p text:style-name="P21"/>
      <text:p text:style-name="P7"><text:span text:style-name="T19">**</text:span><text:span text:style-name="T18">należy </text:span><text:span text:style-name="T17">zaznaczyć odpowiednie pole</text:span><text:span text:style-name="T18">.</text:span></text:p>
      <text:p text:style-name="P21"/>
      <text:p text:style-name="P21"/>
      <text:p text:style-name="P21"/>
      <text:p text:style-name="P22"><text:span text:style-name="T1">..........................................<text:tab/>..........................................<text:tab/> <text:s text:c="8"/>…………………………..…...........................................</text:span></text:p>
      <text:p text:style-name="P22"><text:span text:style-name="T1">(miejscowość, data)<text:tab/><text:tab/>(imię i nazwisko)<text:tab/> <text:s text:c="26"/>(podpis <text:s/>podmiotu powierzającego wykonywanie pracy</text:span></text:p>
      <text:p text:style-name="P22"><text:span text:style-name="T1"><text:tab/><text:tab/><text:tab/><text:tab/><text:tab/><text:tab/><text:tab/><text:tab/> <text:s text:c="22"/>cudzoziemcowi)</text:span></text:p>
      <text:p text:style-name="P21"/>
      <text:p text:style-name="Standard"><text:span text:style-name="T6">……………………………………………………………………………………………………</text:span></text:p>
      <text:p text:style-name="Standard"><text:span text:style-name="T6">8. Informacje dotyczące wpisu wniosku do ewidencji wniosków w sprawie pracy sezonowej </text:span><text:span text:style-name="T10">(wypełnia organ rozpatrujący sprawę)</text:span></text:p>
      <text:p text:style-name="Standard"><text:span text:style-name="T3">8.1. Data wpisu wniosku do ewidencji wniosków w sprawie pracy sezonowej: <text:s text:c="5"/></text:span><text:span text:style-name="T1"><text:s text:c="2"/>|_|_|_|_|</text:span><text:span text:style-name="T13">-</text:span><text:span text:style-name="T1">|_|_|</text:span><text:span text:style-name="T13">-</text:span><text:span text:style-name="T1">|_|_| <text:s text:c="4"/><text:tab/> <text:s text:c="21"/></text:span></text:p>
      <text:p text:style-name="Standard"><text:span text:style-name="T1"><text:s text:c="133"/>rok <text:s/>miesiąc <text:s/>dzień <text:s text:c="33"/></text:span></text:p>
      <text:p text:style-name="Standard"><text:span text:style-name="T3">8.2. </text:span><text:span text:style-name="T1">Okres/y pracy sezonowej w poszczególnych latach kalendarzowych wpisane do ewidencji wniosków w sprawie pracy sezonowej.</text:span></text:p>
      <text:p text:style-name="Standard"><text:span text:style-name="T1"><text:s/></text:span><text:span text:style-name="T5">1 rok <text:s/><text:tab/><text:tab/><text:tab/><text:tab/><text:tab/><text:tab/></text:span></text:p>
      <text:p text:style-name="Standard"><text:span text:style-name="T1">od |_|_|_|_|</text:span><text:span text:style-name="T13">-</text:span><text:span text:style-name="T1">|_|_|</text:span><text:span text:style-name="T13">-</text:span><text:span text:style-name="T1">|_|_| <text:s/>do <text:s/>|_|_|_|_|</text:span><text:span text:style-name="T13">-</text:span><text:span text:style-name="T1">|_|_|</text:span><text:span text:style-name="T13">-</text:span><text:span text:style-name="T1">|_|_|<text:tab/> <text:s text:c="12"/>od |_|_|_|_|</text:span><text:span text:style-name="T13">-</text:span><text:span text:style-name="T1">|_|_|</text:span><text:span text:style-name="T13">-</text:span><text:span text:style-name="T1">|_|_| <text:s text:c="3"/>do <text:s text:c="3"/>|_|_|_|_|</text:span><text:span text:style-name="T13">-</text:span><text:span text:style-name="T1">|_|_|</text:span><text:span text:style-name="T13">-</text:span><text:span text:style-name="T1">|_|_|</text:span></text:p>
      <text:p text:style-name="Standard"><text:span text:style-name="T1"><text:s text:c="4"/>rok <text:s text:c="2"/>miesiąc <text:s/>dzień <text:s text:c="4"/>rok <text:s text:c="2"/>miesiąc <text:s/>dzień <text:s text:c="25"/>rok <text:s text:c="2"/>miesiąc <text:s/>dzień <text:s text:c="8"/>rok <text:s text:c="2"/>miesiąc <text:s/>dzień</text:span></text:p>
      <text:p text:style-name="Standard"><text:span text:style-name="T5"><text:s/>2 rok<text:tab/><text:tab/><text:tab/><text:tab/><text:tab/><text:tab/>3 rok</text:span></text:p>
      <text:p text:style-name="Standard"><text:span text:style-name="T1">od |_|_|_|_|</text:span><text:span text:style-name="T13">-</text:span><text:span text:style-name="T1">|_|_|</text:span><text:span text:style-name="T13">-</text:span><text:span text:style-name="T1">|_|_| <text:s/>do <text:s/>|_|_|_|_|</text:span><text:span text:style-name="T13">-</text:span><text:span text:style-name="T1">|_|_|</text:span><text:span text:style-name="T13">-</text:span><text:span text:style-name="T1">|_|_|<text:tab/> <text:s text:c="12"/>od |_|_|_|_|</text:span><text:span text:style-name="T13">-</text:span><text:span text:style-name="T1">|_|_|</text:span><text:span text:style-name="T13">-</text:span><text:span text:style-name="T1">|_|_| <text:s text:c="3"/>do <text:s text:c="3"/>|_|_|_|_|</text:span><text:span text:style-name="T13">-</text:span><text:span text:style-name="T1">|_|_|</text:span><text:span text:style-name="T13">-</text:span><text:span text:style-name="T1">|_|_|</text:span></text:p>
      <text:p text:style-name="Standard"><text:span text:style-name="T1"><text:s text:c="4"/>rok <text:s text:c="2"/>miesiąc <text:s/>dzień <text:s text:c="4"/>rok <text:s text:c="2"/>miesiąc <text:s/>dzień <text:s text:c="25"/>rok <text:s text:c="2"/>miesiąc <text:s/>dzień <text:s text:c="7"/>rok <text:s text:c="2"/>miesiąc <text:s/>dzień</text:span></text:p>
      <text:p text:style-name="Standard"><text:span text:style-name="T5"><text:s text:c="2"/></text:span></text:p>
      <text:p text:style-name="Standard"><text:span text:style-name="T6">…………………………………………………………………………………………………………………………………………………….</text:span></text:p>
      <text:p text:style-name="Standard"><text:span text:style-name="T10">(imię , nazwisko, stanowisko służbowe i podpis osoby upoważnionej do <text:s/>wpisu wniosku do ewidencji wniosków w sprawie pracy sezonowej)</text:span></text:p>
      <text:p text:style-name="Standard"><text:span text:style-name="T6">……………………………………………………………………………………………………</text:span></text:p>
      <text:p text:style-name="P6"><text:span text:style-name="T6">Pouczenie</text:span></text:p>
      <text:p text:style-name="P1"/>
      <text:list xml:id="list6885772442436552802" text:style-name="WWNum7">
        <text:list-item>
          <text:p text:style-name="P23"><text:span text:style-name="T1">Wniosek należy złożyć do właściwego miejscowo starosty (powiatowego urzędu pracy) zgodnie z art. 88n ustawy.</text:span></text:p>
        </text:list-item>
        <text:list-item>
          <text:p text:style-name="P23"><text:span text:style-name="T4">Przed <text:s/>wypełnieniem wniosku należy dokładnie zapoznać się z treścią poszczególnych punktów wniosku.</text:span></text:p>
        </text:list-item>
        <text:list-item>
          <text:p text:style-name="P24"><text:span text:style-name="T4">Należy wypełnić wszystkie punkty wniosku. W przypadku gdy <text:s/>punkt wniosku <text:s/>nie dotyczy podmiotu powierzającego wykonywanie pracy cudzoziemcowi lub osoby cudzoziemca, należy wpisać „NIE DOTYCZY”.</text:span></text:p>
        </text:list-item>
        <text:list-item>
          <text:p text:style-name="P24"><text:span text:style-name="T4">Wniosek należy wypełnić czytelnie, w języku polskim.</text:span></text:p>
        </text:list-item>
        <text:list-item>
          <text:p text:style-name="P23"><text:span text:style-name="T4">Starosta rozpatruje wnioski o wydanie zezwolenia na prace sezonową z uwzględnienie pierwszeństwa cudzoziemców, którzy przynajmniej jeden raz w ciągu poprzednich 5 lat wykonywali pracę na rzecz danego podmiotu na podstawie zezwolenia na pracę sezonową lub oświadczenia o zamiarze powierzenia wykonywania pracy cudzoziemcowi, jeżeli praca będzie wykonywana na podstawie umowy o pracę. </text:span></text:p>
        </text:list-item>
        <text:list-item>
          <text:p text:style-name="P23"><text:span text:style-name="T4">Jeżeli w dniu złożenia wniosku cudzoziemiec określony we wniosku nie przebywa na terytorium Rzeczpospolitej Polskiej, a podmiot powierzający wykonywanie pracy cudzoziemcowi <text:s/>spełni warunki dotyczące wynagrodzenia za pracę oraz przedłożenia informacji starosty o braku możliwości zaspokojenia potrzeb kadrowych – jeżeli była wymagana oraz nie zaistnieje żadna z okoliczności uzasadniających odmowę wydania zezwolenia, starosta wpisuje wniosek do ewidencji wniosków w sprawie pracy sezonowej oraz wydaje wnioskodawcy zaświadczenie o dokonaniu tego wpisu (art. 88p ust. 1 ustawy). Oryginał zaświadczenia podmiot powierzający wykonywanie pracy cudzoziemcowi przekazuje cudzoziemcowi w celu uzyskania wizy.</text:span></text:p>
        </text:list-item>
        <text:list-item>
          <text:p text:style-name="P23"><text:span text:style-name="T4">Zezwolenie na pracę sezonową nie może być wydane na okres dłuższy niż 9 miesięcy w roku kalendarzowym. W przypadku cudzoziemca, który wjechał na terytorium Rzeczypospolitej Polskiej na podstawie wizy wydanej w celu wykonywania pracy sezonowej lub w ramach ruchu bezwizowego w związku z wnioskiem wpisanym do ewidencji wniosków w sprawie pracy sezonowej, okres 9 miesięcy liczony jest od dnia pierwszego wjazdu cudzoziemca na terytorium państw obszaru Schengen w danym roku kalendarzowym.</text:span></text:p>
        </text:list-item>
      </text:list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Verdana1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Verdan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2" fo:widows="2"/>
      <style:text-properties style:font-name="Times New Roman"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orphans="2" fo:widows="2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orphans="2" fo:widows="2" fo:keep-with-next="always"/>
      <style:text-properties style:font-name="Arial1" fo:font-size="13pt" fo:font-weight="bold" style:font-size-asian="13pt" style:font-weight-asian="bold"/>
    </style:style>
    <style:style style:name="Table" style:family="paragraph" style:parent-style-name="Caption" style:default-outline-level="" style:list-style-name="" style:class="extra">
      <style:paragraph-properties fo:orphans="0" fo:widows="0" style:writing-mode="lr-tb"/>
      <style:text-properties style:use-window-font-color="true" style:font-name="Verdana" style:font-name-complex="Verdana1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style:font-name="Arial1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 fo:orphans="2" fo:widows="2"/>
      <style:text-properties style:font-name="Times New Roman"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N_20_Tekst_20_1" style:display-name="N Tekst 1" style:family="paragraph" style:parent-style-name="Standard" style:default-outline-level="" style:list-style-name="">
      <style:paragraph-properties fo:line-height="150%" fo:text-align="justify" style:justify-single-word="false" fo:orphans="2" fo:widows="2">
        <style:tab-stops>
          <style:tab-stop style:position="0.801cm"/>
          <style:tab-stop style:position="1.6cm"/>
          <style:tab-stop style:position="2.401cm"/>
          <style:tab-stop style:position="3.2cm"/>
          <style:tab-stop style:position="4.001cm"/>
          <style:tab-stop style:position="4.801cm"/>
          <style:tab-stop style:position="5.6cm"/>
          <style:tab-stop style:position="6.401cm"/>
          <style:tab-stop style:position="7.2cm"/>
          <style:tab-stop style:position="8.001cm"/>
          <style:tab-stop style:position="8.802cm"/>
          <style:tab-stop style:position="9.601cm"/>
          <style:tab-stop style:position="10.402cm"/>
          <style:tab-stop style:position="11.201cm"/>
          <style:tab-stop style:position="12.002cm"/>
          <style:tab-stop style:position="12.802cm"/>
          <style:tab-stop style:position="13.601cm"/>
          <style:tab-stop style:position="14.402cm"/>
          <style:tab-stop style:position="15.201cm"/>
          <style:tab-stop style:position="16.002cm"/>
        </style:tab-stops>
      </style:paragraph-properties>
      <style:text-properties style:font-name="Times New Roman" fo:font-size="12pt" style:font-size-asian="12pt"/>
    </style:style>
    <style:style style:name="TEKST_20__22_Załącznik_28_i_29__20_do_20_..._22_" style:display-name="TEKST &quot;Załącznik(i) do ...&quot;" style:family="paragraph" style:default-outline-level="" style:list-style-name="">
      <style:paragraph-properties fo:margin-left="10.001cm" fo:margin-right="0cm" fo:orphans="2" fo:widows="2" fo:text-indent="0cm" style:auto-text-indent="false" style:writing-mode="lr-tb"/>
      <style:text-properties style:use-window-font-color="true" style:font-name="Times New Roman" fo:font-size="12pt" style:font-size-asian="12pt" style:font-name-complex="Arial2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line-height="150%" fo:text-align="end" style:justify-single-word="false" fo:orphans="2" fo:widows="2"/>
      <style:text-properties style:font-name="Times New Roman" fo:font-size="12pt" fo:font-weight="bold" style:font-size-asian="12pt" style:font-weight-asian="bold"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Arial1" style:font-name-complex="Arial2"/>
    </style:style>
    <style:style style:name="Z_2f_UST_28__a7__29__20__2013__20_zm._20_ust._20__28__a7__29__20_artykułem_20__28_punktem_29_" style:display-name="Z/UST(§) – zm. ust. (§) artykułem (punktem)" style:family="paragraph" style:parent-style-name="Standard" style:default-outline-level="" style:list-style-name="">
      <style:paragraph-properties fo:margin-left="0.9cm" fo:margin-right="0cm" fo:line-height="150%" fo:text-align="justify" style:justify-single-word="false" fo:orphans="2" fo:widows="2" fo:hyphenation-ladder-count="no-limit" fo:text-indent="0.9cm" style:auto-text-indent="false"/>
      <style:text-properties style:font-name="Times" fo:font-size="12pt" style:font-size-asian="12pt" style:language-asian="en" style:country-asian="US" style:font-name-complex="Arial2" fo:hyphenate="false" fo:hyphenation-remain-char-count="2" fo:hyphenation-push-char-count="2"/>
    </style:style>
    <style:style style:name="Z_2f_LIT_20__2013__20_zm._20_lit._20_artykułem_20__28_punktem_29_" style:display-name="Z/LIT – zm. lit. artykułem (punktem)" style:family="paragraph" style:parent-style-name="Standard" style:default-outline-level="" style:list-style-name="">
      <style:paragraph-properties fo:margin-left="1.739cm" fo:margin-right="0cm" fo:line-height="150%" fo:text-align="justify" style:justify-single-word="false" fo:orphans="2" fo:widows="2" fo:text-indent="-0.84cm" style:auto-text-indent="false"/>
      <style:text-properties style:font-name="Times" fo:font-size="12pt" style:font-size-asian="12pt" style:font-name-complex="Arial2" style:font-weight-complex="bold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size-asian="12pt" style:font-name-complex="Arial2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font-size-asian="12pt" style:font-name-complex="Arial2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 style:list-style-name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size-asian="12pt" style:font-weight-asian="bold" style:font-size-complex="12pt" style:font-weight-complex="bold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 style:default-outline-level="" style:list-style-name="">
      <style:paragraph-properties fo:margin-top="0cm" fo:margin-bottom="0cm"/>
      <style:text-properties style:font-weight-complex="bold"/>
    </style:style>
    <style:style style:name="PKT_20__2013__20_punkt" style:display-name="PKT – punkt" style:family="paragraph" style:default-outline-level="" style:list-style-name="">
      <style:paragraph-properties fo:margin-left="0.9cm" fo:margin-right="0cm" fo:line-height="150%" fo:text-align="justify" style:justify-single-word="false" fo:orphans="2" fo:widows="2" fo:text-indent="-0.9cm" style:auto-text-indent="false" style:writing-mode="lr-tb"/>
      <style:text-properties style:use-window-font-color="true" style:font-name="Times" fo:font-size="12pt" style:font-size-asian="12pt" style:font-name-complex="Arial2" style:font-weight-complex="bold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text-align="justify" style:justify-single-word="false" fo:orphans="2" fo:widows="2" fo:text-indent="-0.501cm" style:auto-text-indent="false" style:writing-mode="lr-tb"/>
      <style:text-properties style:use-window-font-color="true" style:font-name="Times New Roman" style:font-name-complex="Arial2"/>
    </style:style>
    <style:style style:name="OZN_5f_PROJEKTU_20__2013__20_wskazanie_20_daty_20_lub_20_wersji_20_projektu" style:display-name="OZN_PROJEKTU – wskazanie daty lub wersji projektu" style:family="paragraph" style:default-outline-level="" style:list-style-name="">
      <style:paragraph-properties fo:line-height="150%" fo:text-align="end" style:justify-single-word="false" fo:orphans="2" fo:widows="2" style:writing-mode="lr-tb"/>
      <style:text-properties style:use-window-font-color="true" style:font-name="Times New Roman" fo:font-size="12pt" style:text-underline-style="solid" style:text-underline-width="auto" style:text-underline-color="font-color" style:font-size-asian="12pt" style:font-name-complex="Arial2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endnote_20_text" style:display-name="endnote text" style:family="paragraph" style:parent-style-name="Standard" style:default-outline-level="" style:list-style-name=""/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Verdana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Arial1" fo:font-size="13pt" fo:font-weight="bold" style:font-size-asian="13pt" style:font-weight-asian="bold"/>
    </style:style>
    <style:style style:name="Tekst_20_przypisu_20_dolnego_20_Znak" style:display-name="Tekst przypisu dolnego Znak" style:family="text" style:parent-style-name="Default_20_Paragraph_20_Font">
      <style:text-properties style:font-name="Verdana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Verdana" fo:font-size="10pt" style:font-size-asian="10pt" style:font-size-complex="10pt"/>
    </style:style>
    <style:style style:name="Stopka_20_Znak" style:display-name="Stopka Znak" style:family="text" style:parent-style-name="Default_20_Paragraph_20_Font">
      <style:text-properties style:font-name="Verdana"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/>
    </style:style>
    <style:style style:name="Temat_20_komentarza_20_Znak" style:display-name="Temat komentarza Znak" style:family="text" style:parent-style-name="Tekst_20_komentarza_20_Znak">
      <style:text-properties style:font-name="Arial1"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size-asian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Verdan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49cm" fo:margin-left="1.27cm" fo:margin-right="1.27cm" style:writing-mode="lr-tb" style:layout-grid-color="#c0c0c0" style:layout-grid-lines="52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_Parnowski</meta:initial-creator>
    <dc:creator>Magdalena Kopinska</dc:creator>
    <meta:editing-cycles>2</meta:editing-cycles>
    <meta:print-date>2017-12-05T14:37:00</meta:print-date>
    <meta:creation-date>2017-12-19T10:43:00</meta:creation-date>
    <dc:date>2017-12-19T10:43:00</dc:date>
    <meta:editing-duration>P0D</meta:editing-duration>
    <meta:generator>OpenOffice/4.1.2$Win32 OpenOffice.org_project/412m3$Build-9782</meta:generator>
    <meta:document-statistic meta:table-count="0" meta:image-count="0" meta:object-count="0" meta:page-count="3" meta:paragraph-count="122" meta:word-count="1502" meta:character-count="17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