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19"/>
    <style:style style:name="P22" style:family="paragraph" style:parent-style-name="Text_20_body" style:list-style-name="L20"/>
    <style:style style:name="P23" style:family="paragraph" style:parent-style-name="Text_20_body" style:list-style-name="L21"/>
    <style:style style:name="P24" style:family="paragraph" style:parent-style-name="Text_20_body" style:list-style-name="L22"/>
    <style:style style:name="P25" style:family="paragraph" style:parent-style-name="Text_20_body" style:list-style-name="L23"/>
    <style:style style:name="P26" style:family="paragraph" style:parent-style-name="Text_20_body" style:list-style-name="L24"/>
    <style:style style:name="P27" style:family="paragraph" style:parent-style-name="Text_20_body" style:list-style-name="L25"/>
    <style:style style:name="P28" style:family="paragraph" style:parent-style-name="Text_20_body" style:list-style-name="L26"/>
    <style:style style:name="P29" style:family="paragraph" style:parent-style-name="Text_20_body" style:list-style-name="L27"/>
    <style:style style:name="P30" style:family="paragraph" style:parent-style-name="Text_20_body" style:list-style-name="L28"/>
    <style:style style:name="P31" style:family="paragraph" style:parent-style-name="Text_20_body" style:list-style-name="L29"/>
    <style:style style:name="P32" style:family="paragraph" style:parent-style-name="Text_20_body" style:list-style-name="L30"/>
    <style:style style:name="P33" style:family="paragraph" style:parent-style-name="Text_20_body" style:list-style-name="L31"/>
    <style:style style:name="P34" style:family="paragraph" style:parent-style-name="Text_20_body" style:list-style-name="L32"/>
    <style:style style:name="P35" style:family="paragraph" style:parent-style-name="Text_20_body" style:list-style-name="L33"/>
    <style:style style:name="P36" style:family="paragraph" style:parent-style-name="Text_20_body" style:list-style-name="L34"/>
    <style:style style:name="P37" style:family="paragraph" style:parent-style-name="Text_20_body" style:list-style-name="L35"/>
    <style:style style:name="P38" style:family="paragraph" style:parent-style-name="Text_20_body" style:list-style-name="L1">
      <style:paragraph-properties fo:margin-left="0cm" fo:margin-right="0cm" fo:margin-top="0cm" fo:margin-bottom="0cm" fo:text-indent="0cm" style:auto-text-indent="false"/>
    </style:style>
    <style:style style:name="P39" style:family="paragraph" style:parent-style-name="Text_20_body">
      <style:paragraph-properties fo:margin-top="0cm" fo:margin-bottom="0cm"/>
    </style:style>
    <style:style style:name="P40" style:family="paragraph" style:parent-style-name="Text_20_body" style:list-style-name="L3">
      <style:paragraph-properties fo:margin-top="0cm" fo:margin-bottom="0cm"/>
    </style:style>
    <style:style style:name="P41" style:family="paragraph" style:parent-style-name="Text_20_body" style:list-style-name="L15">
      <style:paragraph-properties fo:margin-top="0cm" fo:margin-bottom="0cm"/>
    </style:style>
    <style:style style:name="P42" style:family="paragraph" style:parent-style-name="Text_20_body" style:list-style-name="L19">
      <style:paragraph-properties fo:margin-top="0cm" fo:margin-bottom="0cm"/>
    </style:style>
    <style:style style:name="P43" style:family="paragraph" style:parent-style-name="Text_20_body" style:list-style-name="L21">
      <style:paragraph-properties fo:margin-top="0cm" fo:margin-bottom="0cm"/>
    </style:style>
    <style:style style:name="P44" style:family="paragraph" style:parent-style-name="Text_20_body" style:list-style-name="L23">
      <style:paragraph-properties fo:margin-top="0cm" fo:margin-bottom="0cm"/>
    </style:style>
    <style:style style:name="P45" style:family="paragraph" style:parent-style-name="Text_20_body" style:list-style-name="L24">
      <style:paragraph-properties fo:margin-top="0cm" fo:margin-bottom="0cm"/>
    </style:style>
    <style:style style:name="P46" style:family="paragraph" style:parent-style-name="Text_20_body" style:list-style-name="L26">
      <style:paragraph-properties fo:margin-top="0cm" fo:margin-bottom="0cm"/>
    </style:style>
    <style:style style:name="P47" style:family="paragraph" style:parent-style-name="Text_20_body" style:list-style-name="L27">
      <style:paragraph-properties fo:margin-top="0cm" fo:margin-bottom="0cm"/>
    </style:style>
    <style:style style:name="P48" style:family="paragraph" style:parent-style-name="Text_20_body" style:list-style-name="L28">
      <style:paragraph-properties fo:margin-top="0cm" fo:margin-bottom="0cm"/>
    </style:style>
    <style:style style:name="P49" style:family="paragraph" style:parent-style-name="Text_20_body" style:list-style-name="L29">
      <style:paragraph-properties fo:margin-top="0cm" fo:margin-bottom="0cm"/>
    </style:style>
    <style:style style:name="P50" style:family="paragraph" style:parent-style-name="Text_20_body" style:list-style-name="L30">
      <style:paragraph-properties fo:margin-top="0cm" fo:margin-bottom="0cm"/>
    </style:style>
    <style:style style:name="P51" style:family="paragraph" style:parent-style-name="Text_20_body" style:list-style-name="L31">
      <style:paragraph-properties fo:margin-top="0cm" fo:margin-bottom="0cm"/>
    </style:style>
    <style:style style:name="P52" style:family="paragraph" style:parent-style-name="Text_20_body" style:list-style-name="L32">
      <style:paragraph-properties fo:margin-top="0cm" fo:margin-bottom="0cm"/>
    </style:style>
    <style:style style:name="P53" style:family="paragraph" style:parent-style-name="Text_20_body" style:list-style-name="L33">
      <style:paragraph-properties fo:margin-top="0cm" fo:margin-bottom="0cm"/>
    </style:style>
    <style:style style:name="T1" style:family="text">
      <style:text-properties fo:font-size="15pt"/>
    </style:style>
    <style:style style:name="T2" style:family="text">
      <style:text-properties fo:font-size="10.5pt"/>
    </style:style>
    <style:style style:name="T3" style:family="text">
      <style:text-properties fo:color="#ff0000" fo:font-size="15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33% 80%"/>
    </style:style>
    <style:style style:name="T6" style:family="text">
      <style:text-properties style:text-position="33% 80%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33% 58%"/>
    </style:style>
    <style:style style:name="T9" style:family="text">
      <style:text-properties style:text-position="33% 58%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1.383cm" text:min-label-width="0.499cm"/>
      </text:list-level-style-number>
      <text:list-level-style-number text:level="2" text:style-name="Numbering_20_Symbols" style:num-suffix="." style:num-format="1">
        <style:list-level-properties text:space-before="2.63cm" text:min-label-width="0.499cm"/>
      </text:list-level-style-number>
      <text:list-level-style-number text:level="3" text:style-name="Numbering_20_Symbols" style:num-suffix="." style:num-format="1">
        <style:list-level-properties text:space-before="3.877cm" text:min-label-width="0.499cm"/>
      </text:list-level-style-number>
      <text:list-level-style-number text:level="4" text:style-name="Numbering_20_Symbols" style:num-suffix="." style:num-format="1">
        <style:list-level-properties text:space-before="5.124cm" text:min-label-width="0.499cm"/>
      </text:list-level-style-number>
      <text:list-level-style-number text:level="5" text:style-name="Numbering_20_Symbols" style:num-suffix="." style:num-format="1">
        <style:list-level-properties text:space-before="6.371cm" text:min-label-width="0.499cm"/>
      </text:list-level-style-number>
      <text:list-level-style-number text:level="6" text:style-name="Numbering_20_Symbols" style:num-suffix="." style:num-format="1">
        <style:list-level-properties text:space-before="7.618cm" text:min-label-width="0.499cm"/>
      </text:list-level-style-number>
      <text:list-level-style-number text:level="7" text:style-name="Numbering_20_Symbols" style:num-suffix="." style:num-format="1">
        <style:list-level-properties text:space-before="8.865cm" text:min-label-width="0.499cm"/>
      </text:list-level-style-number>
      <text:list-level-style-number text:level="8" text:style-name="Numbering_20_Symbols" style:num-suffix="." style:num-format="1">
        <style:list-level-properties text:space-before="10.113cm" text:min-label-width="0.499cm"/>
      </text:list-level-style-number>
      <text:list-level-style-number text:level="9" text:style-name="Numbering_20_Symbols" style:num-suffix="." style:num-format="1">
        <style:list-level-properties text:space-before="11.36cm" text:min-label-width="0.499cm"/>
      </text:list-level-style-number>
      <text:list-level-style-number text:level="10" text:style-name="Numbering_20_Symbols" style:num-suffix="." style:num-format="1">
        <style:list-level-properties text:space-before="12.607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1.383cm" text:min-label-width="0.499cm"/>
      </text:list-level-style-number>
      <text:list-level-style-number text:level="2" text:style-name="Numbering_20_Symbols" style:num-suffix="." style:num-format="1">
        <style:list-level-properties text:space-before="2.63cm" text:min-label-width="0.499cm"/>
      </text:list-level-style-number>
      <text:list-level-style-number text:level="3" text:style-name="Numbering_20_Symbols" style:num-suffix="." style:num-format="1">
        <style:list-level-properties text:space-before="3.877cm" text:min-label-width="0.499cm"/>
      </text:list-level-style-number>
      <text:list-level-style-number text:level="4" text:style-name="Numbering_20_Symbols" style:num-suffix="." style:num-format="1">
        <style:list-level-properties text:space-before="5.124cm" text:min-label-width="0.499cm"/>
      </text:list-level-style-number>
      <text:list-level-style-number text:level="5" text:style-name="Numbering_20_Symbols" style:num-suffix="." style:num-format="1">
        <style:list-level-properties text:space-before="6.371cm" text:min-label-width="0.499cm"/>
      </text:list-level-style-number>
      <text:list-level-style-number text:level="6" text:style-name="Numbering_20_Symbols" style:num-suffix="." style:num-format="1">
        <style:list-level-properties text:space-before="7.618cm" text:min-label-width="0.499cm"/>
      </text:list-level-style-number>
      <text:list-level-style-number text:level="7" text:style-name="Numbering_20_Symbols" style:num-suffix="." style:num-format="1">
        <style:list-level-properties text:space-before="8.865cm" text:min-label-width="0.499cm"/>
      </text:list-level-style-number>
      <text:list-level-style-number text:level="8" text:style-name="Numbering_20_Symbols" style:num-suffix="." style:num-format="1">
        <style:list-level-properties text:space-before="10.113cm" text:min-label-width="0.499cm"/>
      </text:list-level-style-number>
      <text:list-level-style-number text:level="9" text:style-name="Numbering_20_Symbols" style:num-suffix="." style:num-format="1">
        <style:list-level-properties text:space-before="11.36cm" text:min-label-width="0.499cm"/>
      </text:list-level-style-number>
      <text:list-level-style-number text:level="10" text:style-name="Numbering_20_Symbols" style:num-suffix="." style:num-format="1">
        <style:list-level-properties text:space-before="12.607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1.383cm" text:min-label-width="0.499cm"/>
      </text:list-level-style-number>
      <text:list-level-style-number text:level="2" text:style-name="Numbering_20_Symbols" style:num-suffix="." style:num-format="1">
        <style:list-level-properties text:space-before="2.63cm" text:min-label-width="0.499cm"/>
      </text:list-level-style-number>
      <text:list-level-style-number text:level="3" text:style-name="Numbering_20_Symbols" style:num-suffix="." style:num-format="1">
        <style:list-level-properties text:space-before="3.877cm" text:min-label-width="0.499cm"/>
      </text:list-level-style-number>
      <text:list-level-style-number text:level="4" text:style-name="Numbering_20_Symbols" style:num-suffix="." style:num-format="1">
        <style:list-level-properties text:space-before="5.124cm" text:min-label-width="0.499cm"/>
      </text:list-level-style-number>
      <text:list-level-style-number text:level="5" text:style-name="Numbering_20_Symbols" style:num-suffix="." style:num-format="1">
        <style:list-level-properties text:space-before="6.371cm" text:min-label-width="0.499cm"/>
      </text:list-level-style-number>
      <text:list-level-style-number text:level="6" text:style-name="Numbering_20_Symbols" style:num-suffix="." style:num-format="1">
        <style:list-level-properties text:space-before="7.618cm" text:min-label-width="0.499cm"/>
      </text:list-level-style-number>
      <text:list-level-style-number text:level="7" text:style-name="Numbering_20_Symbols" style:num-suffix="." style:num-format="1">
        <style:list-level-properties text:space-before="8.865cm" text:min-label-width="0.499cm"/>
      </text:list-level-style-number>
      <text:list-level-style-number text:level="8" text:style-name="Numbering_20_Symbols" style:num-suffix="." style:num-format="1">
        <style:list-level-properties text:space-before="10.113cm" text:min-label-width="0.499cm"/>
      </text:list-level-style-number>
      <text:list-level-style-number text:level="9" text:style-name="Numbering_20_Symbols" style:num-suffix="." style:num-format="1">
        <style:list-level-properties text:space-before="11.36cm" text:min-label-width="0.499cm"/>
      </text:list-level-style-number>
      <text:list-level-style-number text:level="10" text:style-name="Numbering_20_Symbols" style:num-suffix="." style:num-format="1">
        <style:list-level-properties text:space-before="12.607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lumn-1">
        <text:section text:style-name="Sect1" text:name="layout-column_column-1">
          <text:p text:style-name="Standard"/>
          <text:section text:style-name="Sect1" text:name="p_p_id_101_INSTANCE_5CI48Qxw9jwJ_">
            <text:h text:style-name="Heading_20_1" text:outline-level="1">Informacja na temat zatrudniania cudzoziemców w Polsce od 1 stycznia 2018 r. </text:h>
            <text:list xml:id="list4790971448435558586" text:style-name="L1">
              <text:list-header>
                <text:p text:style-name="P38"/>
              </text:list-header>
            </text:list>
            <text:p text:style-name="P2"><text:s/></text:p>
            <text:p text:style-name="P2">Informujemy, że w związku ze zmianami przepisów dot. zatrudnienia cudzoziemców, które wchodzą w życie 1 stycznia 2018 r. ustawą z 20 lipca 2017 r. o zmianie ustawy o promocji zatrudnienia i instytucjach rynku pracy oraz niektórych innych ustaw (Dz. U. z 2017 r., poz. 1543) na naszej stronie internetowej zamieszczone są nowe zasady rejestracji oświadczeń o powierzeniu wykonywania pracy cudzoziemcowi  i zasady wydawania zezwoleń na pracę sezonową, jak również wzory dokumentów.<text:line-break/>Ponadto na stronie Ministerstwa Rodziny Pracy i Polityki Społecznej w zakładce "<text:a xlink:type="simple" xlink:href="https://www.mpips.gov.pl/praca/zatrudnianie-cudzoziemcow--zmiany-od-2018-r/wzory-dokumentow" text:style-name="Internet_20_link" text:visited-style-name="Visited_20_Internet_20_Link">Zatrudnianie cudzoziemców zmiany od 2018 roku</text:a>" znajdują się informacje szczegółowe, wzory dokumentów i reść ulotek.<text:line-break/>  </text:p>
            <text:section text:style-name="Sect1" text:name="aui_3_4_0_1_686">
              <text:p text:style-name="P2"/>
              <text:section text:style-name="Sect1" text:name="aui_3_4_0_1_685">
                <text:p text:style-name="P3"><text:bookmark text:name="aui_3_4_0_1_684"/><text:bookmark text:name="aui_3_4_0_1_683"/><text:span text:style-name="Strong_20_Emphasis"><text:span text:style-name="T1">Informacje na temat zatrudniania cudzoziemców<text:line-break/>w Polsce od 1 stycznia 2018 r. </text:span></text:span></text:p>
              </text:section>
              <text:p text:style-name="Text_20_body"> <text:line-break/><text:span text:style-name="Strong_20_Emphasis"><text:span text:style-name="T2">Powiatowy Urząd Pracy w Będzinie informuje, że w związku z nowelizacją ustawy z dnia 20 kwietnia 2004 r. o promocji zatrudnienia i instytucjach rynku pracy, od dnia 1 stycznia 2018 r. , zatrudnienie cudzoziemców odbywać się będzie w  oparciu o nowe przepisy. ( Dz. U. z 2017 poz. 1543, art. 88n-88za, art. 90-90e)</text:span></text:span><text:line-break/>  </text:p>
              <text:p text:style-name="Text_20_body"><text:span text:style-name="Strong_20_Emphasis"><text:span text:style-name="T2">W związku ze zmianami przepisów dot. zatrudnienia cudzoziemców, które wejdą w życie 1 stycznia 2018 r. ustawą z 20 lipca 2017 r. o zmianie ustawy o promocji zatrudnienia i instytucjach rynku pracy oraz niektórych innych ustaw (Dz. U. z 2017 r., poz. 1543), Departament Rynku Pracy przygotował ulotki informacyjne:</text:span></text:span></text:p>
              <text:list xml:id="list3128194978840751638" text:style-name="L2">
                <text:list-item>
                  <text:p text:style-name="P4"><text:span text:style-name="Strong_20_Emphasis"><text:span text:style-name="T2">ulotkę dla pracodawców „Jak zatrudnić cudzoziemca? – podstawowe zasady od 1 stycznia 2018 r. – Informacje dla pracodawców" – w języku polskim;</text:span></text:span></text:p>
                </text:list-item>
                <text:list-item>
                  <text:p text:style-name="P4"><text:span text:style-name="Strong_20_Emphasis"><text:span text:style-name="T2">ulotkę dla cudzoziemców „Praca w Polsce – informacje dla cudzoziemców – podstawowe zasady od 1 stycznia 2018 r." – w języku ukraińskim, rosyjskim, angielskim i polskim.</text:span></text:span></text:p>
                </text:list-item>
              </text:list>
              <text:p text:style-name="P1"> </text:p>
              <text:p text:style-name="P1"><text:span text:style-name="Strong_20_Emphasis"><text:span text:style-name="T3">Zasady rejestracji oświadczeń o powierzeniu wykonywania pracy cudzoziemcowi.</text:span></text:span><text:line-break/> <text:line-break/><text:span text:style-name="Strong_20_Emphasis">Podstawa prawna:</text:span></text:p>
              <text:list xml:id="list1447584817737710352" text:style-name="L3">
                <text:list-item>
                  <text:p text:style-name="P40">Ustawa z dnia 20 kwietnia 2004 r. o promocji zatrudnienia i instytucjach rynku pracy<text:line-break/>(t.j. Dz U. 2017 poz.1065 ze zm.) </text:p>
                </text:list-item>
                <text:list-item>
                  <text:p text:style-name="P40">Ustawa z dnia 14.06.1960r. Kodeks postępowania administracyjnego (t.j. Dz.U.2017 poz. 1257) </text:p>
                </text:list-item>
                <text:list-item>
                  <text:p text:style-name="P40">Rozporządzenie MRPiPS  z dnia 15.12.2017r. w sprawie wydawania zezwolenia na pracę cudzoziemca oraz wpisu oświadczenia o powierzeniu wykonywania pracy cudzoziemcowi do ewidencji oświadczeń (Dz.U. 2017 poz. 2345) </text:p>
                </text:list-item>
                <text:list-item>
                  <text:p text:style-name="P40">Rozporządzenie MRPiPS z dnia 15.12.2017r. w sprawie podklas działalności według Polskiej Klasyfikacji Działalności (PKD), w których wydawane są zezwolenia na pracę <text:soft-page-break/>sezonową cudzoziemca (Dz.U. 2017 poz. 2348) </text:p>
                </text:list-item>
                <text:list-item>
                  <text:p text:style-name="P40">Rozporządzenie MRPiPS z dnia 15.12.2017r. w sprawie państw, do których obywateli stosuje się niektóre przepisy dotyczące zezwolenia na pracę sezonową oraz przepisy dotyczące oświadczenia o powierzeniu wykonywania pracy cudzoziemcowi (Dz.U. 2017 poz. 2349) </text:p>
                </text:list-item>
                <text:list-item>
                  <text:p text:style-name="P5">Rozporządzenie MRPiPS z dnia 15.12.2017r. w sprawie wysokości wpłat dokonywanych w związku ze złożeniem wniosku o wydanie zezwolenia na pracę lub zezwolenia na pracę sezonową oraz złożeniem oświadczenia o powierzeniu wykonywania pracy cudzoziemcowi (Dz.U. 2017 poz. 2350). </text:p>
                </text:list-item>
              </text:list>
              <text:p text:style-name="Text_20_body"><text:span text:style-name="Strong_20_Emphasis">Zasady rejestracji oświadczenia o powierzeniu wykonywania pracy:</text:span> </text:p>
              <text:list xml:id="list8098928279117151434" text:style-name="L4">
                <text:list-item>
                  <text:p text:style-name="P6">Praca na podstawie oświadczenia można zostać  powierzona obywatelowi Republiki Armenii, Republiki Białorusi, Republiki Gruzji, Republiki Mołdawii, Federacji Rosyjskiej i Ukrainy. </text:p>
                </text:list-item>
              </text:list>
              <text:list xml:id="list479000591964694264" text:style-name="L5">
                <text:list-item text:start-value="2">
                  <text:p text:style-name="P7">Oświadczenie o powierzeniu wykonywania  pracy cudzoziemcowi wpisuje do ewidencji oświadczeń Powiatowy Urząd Pracy właściwy ze względu na siedzibę lub miejsce stałego pobytu podmiotu powierzającego wykonywanie pracy cudzoziemcowi ( teren m. Będzina i powiat będziński). </text:p>
                </text:list-item>
              </text:list>
              <text:list xml:id="list6114224405155513535" text:style-name="L6">
                <text:list-item text:start-value="3">
                  <text:p text:style-name="P8">Praca cudzoziemca wykonywana na podstawie oświadczenia może być  tylko w ramach działalności nie uznanych za sezonowe, określonych w rozporządzeniu wykonawczym w sektorach: rolnictwo, ogrodnictwo, turystyka. </text:p>
                </text:list-item>
              </text:list>
              <text:list xml:id="list8287598614794717879" text:style-name="L7">
                <text:list-item text:start-value="4">
                  <text:p text:style-name="P9">Okresy pracy wykonywanej na podstawie oświadczeń wpisanych do ewidencji oświadczeń wynoszą łącznie nie dłużej niż 6 miesięcy w ciągu kolejnych 12 miesięcy niezależnie od liczby podmiotów powierzających  temu cudzoziemcowi wykonywanie pracy. </text:p>
                </text:list-item>
              </text:list>
              <text:list xml:id="list1984151924722393022" text:style-name="L8">
                <text:list-item text:start-value="5">
                  <text:p text:style-name="P10">W oświadczeniu o powierzeniu wykonywania pracy cudzoziemcowi, podlegającym wpisaniu do ewidencji oświadczeń, podmiot powierzający wykonywanie pracy cudzoziemcowi zamieszcza dane wyszczególnione w art. 88z ust.1 pkt. 1-4 w/w ustawy. </text:p>
                </text:list-item>
              </text:list>
              <text:list xml:id="list2742240712591343838" text:style-name="L9">
                <text:list-item text:start-value="6">
                  <text:p text:style-name="P11">Wzór oświadczenia o powierzeniu wykonywania pracy  stanowi załącznik nr 17  Rozporządzenia MRPiPS (DZ.U. 2017 poz. 2345)  w sprawie wydawania zezwolenia na pracę cudzoziemca oraz wpisu oświadczenia o powierzeniu wykonywania pracy cudzoziemcowi do ewidencji oświadczeń. </text:p>
                </text:list-item>
              </text:list>
              <text:list xml:id="list6098313144358709590" text:style-name="L10">
                <text:list-item text:start-value="7">
                  <text:p text:style-name="P12">Wzór oświadczenia podmiotu działającego jako agencja pracy tymczasowej o powierzeniu wykonywania pracy  stanowi załącznik nr 16 Rozporządzenia MRPiPS (Dz.U. 2017 poz. 2345) w sprawie wydawania zezwolenia na pracę cudzoziemca oraz wpisu oświadczenia o powierzeniu wykonywania pracy cudzoziemcowi do ewidencji oświadczeń. </text:p>
                </text:list-item>
              </text:list>
              <text:list xml:id="list2561729672029305637" text:style-name="L11">
                <text:list-item text:start-value="8">
                  <text:p text:style-name="P13">Procedura wpisania wniosku do ewidencji oświadczeń rozpoczyna się w momencie złożenia przez pracodawcę <text:span text:style-name="Strong_20_Emphasis"><text:span text:style-name="T4">kompletnego wniosku</text:span></text:span> wraz z ustawowo wymaganymi załącznikami po którym następuje weryfikacja i analiza danych zawartych w przesłanym wniosku. </text:p>
                </text:list-item>
              </text:list>
              <text:list xml:id="list7606391130885822809" text:style-name="L12">
                <text:list-item text:start-value="9">
                  <text:p text:style-name="P14">Oświadczenie można wypełnić i wysłać poprzez formularz elektroniczny zamieszczony na stronie internetowej Ministerstwa Rodziny, Pracy i Polityki Społecznej -<text:a xlink:type="simple" xlink:href="https://www.praca.gov.pl/eurzad/index.eup?idJednostki=14650&amp;eform=PSZ-OPWPC#/inneSprawy/wyborUrzedu" text:style-name="Internet_20_link" text:visited-style-name="Visited_20_Internet_20_Link">https://www.praca.gov.pl</text:a>. Dokumenty składane elektronicznie powinny być opatrzone kwalifikowanym podpisem elektronicznym, albo podpisem potwierdzonym profilem zaufanym ePUAP. </text:p>
                </text:list-item>
              </text:list>
              <text:p text:style-name="Text_20_body">Oświadczenie w  formie papierowej  składa się w siedzibie Urzędu w Będzinie przy   <text:s text:c="25"/>ul. I. Krasickiego 17 A w pok. 212, <text:span text:style-name="Strong_20_Emphasis">w godzinach od </text:span><text:span text:style-name="Strong_20_Emphasis"><text:span text:style-name="T10">7</text:span></text:span><text:span text:style-name="Strong_20_Emphasis"><text:span text:style-name="T9">30</text:span></text:span><text:span text:style-name="Strong_20_Emphasis"><text:span text:style-name="T6"> </text:span></text:span><text:span text:style-name="Strong_20_Emphasis">do 14</text:span><text:span text:style-name="Strong_20_Emphasis"><text:span text:style-name="T5">30</text:span></text:span><text:span text:style-name="Strong_20_Emphasis">.</text:span><text:line-break/>  </text:p>
              <text:list xml:id="list6751653710386963319" text:style-name="L13">
                <text:list-item text:start-value="10">
                  <text:p text:style-name="P15">Powiatowy Urząd Pracy wpisuje oświadczenie o powierzeniu wykonywania pracy cudzoziemcowi do ewidencji oświadczeń albo starosta odmawia w drodze decyzji wpisania <text:soft-page-break/>oświadczenia do ewidencji w terminie: </text:p>
                </text:list-item>
              </text:list>
              <text:p text:style-name="Text_20_body"><text:tab/>a)  7 dni roboczych od dnia złożenia <text:span text:style-name="T4">kompletnego wniosku</text:span>, jeżeli sprawa nie wymaga <text:tab/>postępowania wyjaśniającego<text:line-break/><text:tab/>b)  30 dni od dnia złożenia kompletnego wniosku, jeżeli sprawa wymaga postępowania <text:tab/>wyjaśniającego.<text:line-break/> <text:line-break/>Początkiem biegu terminu określonego w dniach jest dzień następujący po dniu otrzymania oświadczenia przez Powiatowy Urząd Pracy ( art.57 § 1 KPA)<text:line-break/>Do terminów wydania decyzji nie wlicza się terminów przewidzianych na uzupełnienie braków formalnych, okresów zawieszenia postępowania, oraz okresów opóźnień spowodowanych z winy strony albo z przyczyn niezależnych od organu ( art. 35 § 5 KPA).<text:line-break/>  </text:p>
              <text:list xml:id="list5092633473383048629" text:style-name="L14">
                <text:list-item text:start-value="11">
                  <text:p text:style-name="P16">Powiatowy Urząd Pracy, wpisując oświadczenie o powierzeniu wykonywania pracy cudzoziemcowi do ewidencji oświadczeń, może określić późniejszy dzień rozpoczęcia pracy, niż określony w oświadczeniu, nie wcześniejszy niż dzień następujący po dniu wpisania oświadczenia do ewidencji oświadczeń. </text:p>
                </text:list-item>
              </text:list>
              <text:list xml:id="list7546343751786308507" text:style-name="L15">
                <text:list-item text:start-value="12">
                  <text:p text:style-name="P41">Oświadczenie o zamiarze powierzenia pracy cudzoziemcowi winno być złożone <text:line-break/> co najmniej <text:span text:style-name="Strong_20_Emphasis"><text:span text:style-name="T4">7 dni roboczych</text:span></text:span> przed planowaną datą zatrudnienia cudzoziemca przebywającego na terenie RP, <text:span text:style-name="Strong_20_Emphasis"><text:span text:style-name="T4">10 dni roboczych</text:span></text:span> w przypadku cudzoziemca ubiegającego się o wizę . </text:p>
                </text:list-item>
                <text:list-item text:start-value="13">
                  <text:p text:style-name="P17">W przypadku wniosku zawierającego braki formalne Powiatowy Urząd Pracy wzywa podmiot do ich usunięcia w terminie nie krótszym niż 7 dni <text:span text:style-name="Strong_20_Emphasis"><text:span text:style-name="T4">pod rygorem pozostawienia podania bez rozpoznania.</text:span></text:span> </text:p>
                </text:list-item>
              </text:list>
              <text:list xml:id="list3609446743987118910" text:style-name="L16">
                <text:list-item text:start-value="14">
                  <text:p text:style-name="P18">Decyzja  o odmowie zostaje wysłana drogą elektroniczną lub za pośrednictwem operatora pocztowego. <text:span text:style-name="Strong_20_Emphasis"><text:span text:style-name="T4">Oświadczenia wpisane do ewidencji oświadczeń odbiera podmiot osobiście.</text:span></text:span> </text:p>
                </text:list-item>
              </text:list>
              <text:list xml:id="list6602753479677090332" text:style-name="L17">
                <text:list-item text:start-value="15">
                  <text:p text:style-name="P19">Przed złożeniem wniosku  o wpisanie oświadczenia o powierzeniu wykonywania pracy cudzoziemcowi <text:span text:style-name="Strong_20_Emphasis"><text:span text:style-name="T4">należy dokonać wpłaty w wysokości 30 zł</text:span></text:span> ustalonej w Rozporządzeniu MRPiPS w sprawie wysokości wpłat dokonywanych w związku ze złożeniem wniosku o wydanie zezwolenia na pracę lub zezwolenia na pracę sezonową oraz złożeniem oświadczenia o powierzeniu wykonywania pracy cudzoziemcowi (DZ.U. 2017 poz.2350). </text:p>
                </text:list-item>
              </text:list>
              <text:list xml:id="list7112864180871371559" text:style-name="L18">
                <text:list-item text:start-value="16">
                  <text:p text:style-name="P20">Wpłat dokonuje się na rachunek: </text:p>
                </text:list-item>
              </text:list>
              <text:p text:style-name="P3"><text:span text:style-name="Strong_20_Emphasis">Powiatowy Urząd Pracy w Będzinie</text:span><text:line-break/><text:span text:style-name="Strong_20_Emphasis">ul. Krasickiego 17A</text:span><text:line-break/><text:span text:style-name="T7">42-500 Będzin</text:span><text:line-break/><text:span text:style-name="Strong_20_Emphasis">55 8438 0001 0021 2285 2000 0210</text:span></text:p>
              <text:p text:style-name="P3"><text:span text:style-name="Strong_20_Emphasis"/></text:p>
              <text:p text:style-name="P3">Do każdego wniosku należy dołączyć dowód wpłaty zawierający dane jednoznacznie identyfikujące: </text:p>
              <text:list xml:id="list106523271311832443" text:style-name="L19">
                <text:list-item>
                  <text:p text:style-name="P42">nazwę podmiotu dokonującego wpłaty (pełna nazwa/imię i nazwisko oraz adres siedziby/miejsca zamieszkania pracodawcy) </text:p>
                </text:list-item>
                <text:list-item>
                  <text:p text:style-name="P42">przedmiot/tytuł dokonanej wpłaty </text:p>
                </text:list-item>
                <text:list-item>
                  <text:p text:style-name="P21">dane cudzoziemca (pełne imię i nazwisko cudzoziemca). </text:p>
                </text:list-item>
              </text:list>
              <text:p text:style-name="Text_20_body"><text:span text:style-name="Strong_20_Emphasis">Opłata nie podlega zwrotowi w przypadku pozostawienia wniosku bez</text:span><text:line-break/><text:span text:style-name="Strong_20_Emphasis">rozpatrzenia lub wydania przez Starostę decyzji odmownej.</text:span> </text:p>
              <text:list xml:id="list6782959655004049098" text:style-name="L20">
                <text:list-item text:start-value="17">
                  <text:p text:style-name="P22">Do składanego oświadczenia należy dołączyć: </text:p>
                </text:list-item>
              </text:list>
              <text:list xml:id="list3931123209093212716" text:style-name="L21">
                <text:list-item>
                  <text:p text:style-name="P43">ważny dowód osobisty lub ważny dokument podróży ( gdy podmiotem powierzającym wykonywanie pracy jest osoba fizyczna), </text:p>
                </text:list-item>
                <text:list-item>
                  <text:p text:style-name="P43"><text:soft-page-break/>kopię wszystkich wypełnionych stron ważnego dokumentu podróży cudzoziemca, którego wniosek dotyczy. Gdy cudzoziemiec nie przebywa na terytorium Rzeczypospolitej Polskiej – kopię stron dokumentu podróży z danymi osobowymi cudzoziemca, </text:p>
                </text:list-item>
                <text:list-item>
                  <text:p text:style-name="P43">dowód wpłaty za złożone oświadczenie, </text:p>
                </text:list-item>
                <text:list-item>
                  <text:p text:style-name="P23">oświadczenie o niekaralności pracodawcy w związku z okolicznościami, o których mowa w art. 88z ust. 5 pkt 1 – 6 w/w ustawy – załącznik nr 6 Rozporządzenia MRPiPS w sprawie wydawania zezwolenia na pracę cudzoziemca oraz wpisu oświadczenia o powierzeniu wykonywania pracy cudzoziemcowi do ewidencji oświadczeń (Dz.U. 2017 poz. 2345). </text:p>
                </text:list-item>
              </text:list>
              <text:list xml:id="list2042781382678627710" text:style-name="L22">
                <text:list-item text:start-value="18">
                  <text:p text:style-name="P24">Nie wpisuje się oświadczenia o powierzeniu wykonywania pracy cudzoziemcowi do ewidencji oświadczeń, jeżeli: </text:p>
                </text:list-item>
              </text:list>
              <text:list xml:id="list9069622632222084561" text:style-name="L23">
                <text:list-item>
                  <text:p text:style-name="P44">zachodzą przesłanki odmowy zawarte w art. 88z ust.5 i 6 w/w ustawy, </text:p>
                </text:list-item>
                <text:list-item>
                  <text:p text:style-name="P44">podmioty gospodarcze wskazują w oświadczeniu siedzibę jak i miejsce, wykonywania pracy z adresem tzw<text:span text:style-name="Strong_20_Emphasis">. „wirtualnego biura"</text:span> (podmiot nie posiada fizycznie siedziby), </text:p>
                </text:list-item>
                <text:list-item text:start-value="3">
                  <text:p text:style-name="P25">wniosek składa osoba bezrobotna aktualnie zarejestrowana w Urzędzie Pracy. </text:p>
                </text:list-item>
              </text:list>
              <text:p text:style-name="Text_20_body"><text:s text:c="8"/>19.  Wpis nowego oświadczenia o powierzeniu wykonywania pracy cudzoziemcowi do <text:s/><text:tab/>ewidencji oświadczeń nie jest wymagany, jeżeli: </text:p>
              <text:list xml:id="list881334754237467754" text:style-name="L24">
                <text:list-item>
                  <text:p text:style-name="P45"><text:bookmark text:name="aui_3_4_0_1_724"/>nastąpiła zmiana siedziby lub miejsca stałego pobytu, nazwy lub formy prawnej  podmiotu powierzającego wykonywanie pracy cudzoziemcowi lub przejęcie zakładu pracy lub jego części przez innego pracodawcę; </text:p>
                </text:list-item>
                <text:list-item>
                  <text:p text:style-name="P45">nastąpiło przejście zakładu pracy lub jego części na innego pracodawcę; </text:p>
                </text:list-item>
                <text:list-item>
                  <text:p text:style-name="P45">podmiot powierzający wykonywanie pracy cudzoziemcowi i cudzoziemiec zawarli umowę o pracę zamiast umowy  cywilnoprawnej; </text:p>
                </text:list-item>
                <text:list-item>
                  <text:p text:style-name="P26"><text:bookmark text:name="aui_3_4_0_1_723"/>cudzoziemiec jest pracownikiem tymczasowym, skierowanym przez pracodawcę do innego pracodawcy użytkownika, niż określony w oświadczeniu, jeżeli dane dotyczące pracy oferowanej cudzoziemcowi określone w oświadczeniu, z wyjątkiem miejsca wykonywania pracy, nie uległy zmianie. </text:p>
                </text:list-item>
              </text:list>
              <text:list xml:id="list6708671005997980272" text:style-name="L25">
                <text:list-item text:start-value="20">
                  <text:p text:style-name="P27">Podmiot powierzający wykonywanie pracy cudzoziemcowi, którego oświadczenie<text:line-break/>o powierzeniu wykonywania pracy cudzoziemcowi zostało wpisane do ewidencji oświadczeń, pisemnie powiadamia właściwy powiatowy urząd pracy o: </text:p>
                </text:list-item>
              </text:list>
              <text:p text:style-name="Text_20_body"><text:tab/>a) podjęciu pracy przez cudzoziemca najpóźniej w dniu rozpoczęcia pracy;</text:p>
              <text:p text:style-name="Text_20_body"><text:tab/>b) niepodjęciu pracy przez cudzoziemca w terminie 7 dni od dnia rozpoczęcia pracy <text:tab/>określonego w ewidencji.<text:line-break/><text:line-break/><text:line-break/><text:line-break/> </text:p>
              <text:p text:style-name="P1"><text:span text:style-name="Strong_20_Emphasis"><text:span text:style-name="T3">Zasady wydawania przez Powiatowy Urząd Pracy  </text:span></text:span><text:span text:style-name="T3"><text:line-break/></text:span><text:span text:style-name="Strong_20_Emphasis"><text:span text:style-name="T3">zezwolenia na pracę sezonową</text:span></text:span></text:p>
              <text:p text:style-name="Text_20_body"> <text:line-break/><text:span text:style-name="Strong_20_Emphasis">Podstawa prawna:</text:span></text:p>
              <text:list xml:id="list8231813485156565826" text:style-name="L26">
                <text:list-item>
                  <text:p text:style-name="P46">Ustawa z dnia 20 kwietnia 2004 r. o promocji zatrudnienia i instytucjach rynku pracy<text:line-break/>(tj. Dz U. 2017 poz.1065 ze zm.) </text:p>
                </text:list-item>
                <text:list-item>
                  <text:p text:style-name="P46">Ustawa z dnia 14.06.1960r. Kodeks postępowania administracyjnego (t.j. Dz.U.2017 poz. 1257) </text:p>
                </text:list-item>
                <text:list-item>
                  <text:p text:style-name="P46">Rozporządzenie MRPiPS  z dnia 15.12.2017r. w sprawie wydawania zezwolenia na pracę <text:soft-page-break/>cudzoziemca oraz wpisu oświadczenia o powierzeniu wykonywania pracy cudzoziemcowi do ewidencji oświadczeń (Dz.U. 2017 poz. 2345) </text:p>
                </text:list-item>
                <text:list-item>
                  <text:p text:style-name="P46">Rozporządzenie MRPiPS z dnia 15.12.2017r. w sprawie podklas działalności według Polskiej Klasyfikacji Działalności (PKD), w których wydawane są zezwolenia na pracę sezonową cudzoziemca (Dz.U. 2017 poz. 2348) </text:p>
                </text:list-item>
                <text:list-item>
                  <text:p text:style-name="P46">Rozporządzenie MRPiPS z dnia 15.12.2017r. w sprawie państw, do których obywateli stosuje się niektóre przepisy dotyczące zezwolenia na pracę sezonową oraz przepisy dotyczące oświadczenia o powierzeniu wykonywania pracy cudzoziemcowi (Dz.U. 2017 poz. 2349) </text:p>
                </text:list-item>
                <text:list-item>
                  <text:p text:style-name="P28">Rozporządzenie MRPiPS z dnia 15.12.2017r. w sprawie wysokości wpłat dokonywanych w związku ze złożeniem wniosku o wydanie zezwolenia na pracę lub zezwolenia na pracę sezonową oraz złożeniem oświadczenia o powierzeniu wykonywania pracy cudzoziemcowi (Dz.U. 2017 poz. 2350). </text:p>
                </text:list-item>
              </text:list>
              <text:p text:style-name="Text_20_body"> <text:line-break/><text:span text:style-name="Strong_20_Emphasis">Zasady wydawania zezwolenia na pracę sezonową</text:span> </text:p>
              <text:list xml:id="list4728852124563882558" text:style-name="L27">
                <text:list-item>
                  <text:p text:style-name="P47">Zezwolenie na pracę sezonową wydaje Powiatowy Urząd Pracy właściwy ze względu na siedzibę lub miejsce zamieszkania podmiotu powierzającego wykonywanie pracy cudzoziemcowi. <text:line-break/>  </text:p>
                </text:list-item>
                <text:list-item text:start-value="2">
                  <text:p text:style-name="P47">Zezwolenie na pracę sezonową wydaje się dla obywateli wszystkich państw spoza Unii Europejskiej i Europejskiego Obszaru Gospodarczego, którzy przebywają poza granicami Rzeczypospolitej Polskiej  i wjadą na podstawie wizy lub w ruchu bezwizowym w celu pracy sezonowej lub przebywają na terytorium  Polski i posiadają dokument pobytowy uprawniający do podjęcia pracy w Polsce.<text:line-break/>  </text:p>
                </text:list-item>
                <text:list-item text:start-value="3">
                  <text:p text:style-name="P47">Zezwolenie na pracę sezonową wydawane jest dla cudzoziemca, który będzie wykonywał pracę sezonową tj. pracę w ramach działalności uznanych za sezonowe, określonych<text:line-break/>w rozporządzeniu wykonawczym w sektorach: rolnictwo, ogrodnictwo, turystyka.<text:line-break/>  </text:p>
                </text:list-item>
                <text:list-item text:start-value="4">
                  <text:p text:style-name="P47">Zezwolenie na pracę sezonową jest wydawane na wniosek podmiotu powierzającego wykonywanie pracy cudzoziemcowi na okres nie dłuższy niż 9 miesięcy w roku kalendarzowym.<text:line-break/>  </text:p>
                </text:list-item>
                <text:list-item text:start-value="5">
                  <text:p text:style-name="P47">Procedura wydania zezwolenia na pracę sezonową rozpoczyna się w momencie, gdy wniosek zostaje:<text:line-break/>  </text:p>
                  <text:p text:style-name="P47">-złożony w w siedzibie Urzędu w Będzinie  ul.Krasickiego 17A w pok.212 - <text:s/>, <text:span text:style-name="Strong_20_Emphasis">w godzinach od 7</text:span><text:span text:style-name="Strong_20_Emphasis"><text:span text:style-name="T8">30</text:span></text:span><text:span text:style-name="Strong_20_Emphasis"><text:span text:style-name="T5"> </text:span></text:span><text:span text:style-name="Strong_20_Emphasis">do 14</text:span><text:span text:style-name="Strong_20_Emphasis"><text:span text:style-name="T5">30</text:span></text:span><text:span text:style-name="Strong_20_Emphasis">.</text:span><text:line-break/>  lub</text:p>
                  <text:p text:style-name="P29">-przesłany przez pracodawcę elektronicznej wersji <text:span text:style-name="Strong_20_Emphasis"><text:span text:style-name="T4">kompletnego wniosku</text:span></text:span> (poprzez formularz elektroniczny zamieszczony na stronie internetowej Ministerstwa Rodziny, Pracy i Polityki Społecznej - <text:a xlink:type="simple" xlink:href="https://www.praca.gov.pl/eurzad/index.eup?idJednostki=14650&amp;eform=PSZ-OPWPC#/inneSprawy/wyborUrzedu" text:style-name="Internet_20_link" text:visited-style-name="Visited_20_Internet_20_Link">https://www.praca.gov.pl</text:a>. wraz z ustawowo wymaganymi załącznikami), po którym następuje weryfikacja i analiza danych zawartych w przesłanym wniosku. </text:p>
                </text:list-item>
              </text:list>
              <text:p text:style-name="Text_20_body">Dokumenty związane z uzyskaniem/przedłużeniem zezwolenia na pracę sezonową podpisuje, składa i odbiera osobiście pracodawca. W przypadku braku możliwości osobistego reprezentowania firmy, czynności tych może dokonać pełnomocnik pracodawcy na podstawie upoważnienia. </text:p>
              <text:list xml:id="list6056265903019132539" text:style-name="L28">
                <text:list-item text:start-value="6">
                  <text:p text:style-name="P48">W przypadku wniosku zawierającego braki formalne Powiatowy Urząd Pracy wzywa podmiot do ich usunięcia w terminie nie krótszym niż 7 dni pod rygorem pozostawienia podania bez rozpoznania.<text:line-break/><text:soft-page-break/>  </text:p>
                </text:list-item>
                <text:list-item text:start-value="7">
                  <text:p text:style-name="P48">Wzór wniosku podmiotu działającego jako agencja pracy tymczasowej o wydanie zezwolenia na pracę sezonową  stanowi załącznik nr 2 do Rozporządzenia MRPiPS w sprawie wydawania zezwolenia na pracę cudzoziemca oraz wpisu oświadczenia o powierzeniu wykonywania pracy cudzoziemcowi do ewidencji oświadczeń ( Dz.U. 2017 poz. 2345).<text:line-break/>  </text:p>
                </text:list-item>
                <text:list-item text:start-value="8">
                  <text:p text:style-name="P48">Wzór wniosku o wydanie zezwolenia na pracę sezonową  stanowi załącznik nr 3 do Rozporządzenia MRPiPS w sprawie wydawania zezwolenia na pracę cudzoziemca oraz wpisu oświadczenia o powierzeniu wykonywania pracy cudzoziemcowi do ewidencji oświadczeń( Dz.U. 2017 poz. 2345).<text:line-break/>  </text:p>
                </text:list-item>
                <text:list-item text:start-value="9">
                  <text:p text:style-name="P48">Zaświadczenie o wpisie wniosku do ewidencji wniosków w sprawie pracy sezonowej oraz decyzja  o odmowie zostaje wysłana drogą elektroniczną lub za pośrednictwem operatora pocztowego.<text:line-break/>  </text:p>
                </text:list-item>
                <text:list-item text:start-value="10">
                  <text:p text:style-name="P30">Powiatowy Urząd Pracy wydaje zezwolenie na pracę sezonową lub odmawia w drodze decyzji wydania zezwolenia w terminie:<text:line-break/>a)  7 dni roboczych od dnia złożenia <text:span text:style-name="T4">kompletnego wniosku</text:span>, jeżeli sprawa nie wymaga  postępowania wyjaśniającego<text:line-break/>b)  30 dni od dnia złożenia kompletnego wniosku, jeżeli sprawa wymaga postępowania wyjaśniającego. </text:p>
                </text:list-item>
              </text:list>
              <text:p text:style-name="Text_20_body">Początkiem biegu terminu określonego w dniach jest <text:span text:style-name="T7">dzień następujący</text:span> po dniu otrzymania oświadczenia przez Powiatowy Urząd Pracy ( art.57 § 1 KPA)<text:line-break/>Do terminów wydania decyzji nie wlicza się terminów przewidzianych na uzupełnienie braków formalnych, okresów zawieszenia postępowania, oraz okresów opóźnień spowodowanych z winy strony albo z przyczyn niezależnych od organu ( art. 35 § 5 KPA). </text:p>
              <text:list xml:id="list1140389882257195106" text:style-name="L29">
                <text:list-item text:start-value="11">
                  <text:p text:style-name="P49">Złożenie wniosku  o wydanie zezwolenia na pracę sezonową lub ubieganie się o przedłużenie zezwolenia podlega opłacie <text:span text:style-name="Strong_20_Emphasis"><text:span text:style-name="T4">w wysokości 30 zł</text:span></text:span> ustalonej w Rozporządzeniu MRPiPS w sprawie wysokości wpłat dokonywanych w związku ze złożeniem wniosku o wydanie zezwolenia na pracę lub zezwolenia na pracę sezonową oraz złożeniem oświadczenia o powierzeniu wykonywania pracy cudzoziemcowi (Dz.U. 2017 poz.2350).<text:line-break/>  </text:p>
                </text:list-item>
                <text:list-item text:start-value="12">
                  <text:p text:style-name="P31">Wpłat dokonuje się na rachunek: </text:p>
                </text:list-item>
              </text:list>
              <text:p text:style-name="P3"><text:span text:style-name="Strong_20_Emphasis">Powiatowy Urząd Pracy w Będzinie</text:span><text:line-break/><text:span text:style-name="Strong_20_Emphasis">ul. Krasickiego 17A</text:span><text:line-break/>42-500 Będzin<text:line-break/><text:span text:style-name="Strong_20_Emphasis">55 8438 0001 0021 2285 2000 0210</text:span></text:p>
              <text:p text:style-name="Text_20_body">Do każdego wniosku należy dołączyć dowód wpłaty zawierający dane jednoznacznie          identyfikujące: </text:p>
              <text:list xml:id="list7702722559750466130" text:style-name="L30">
                <text:list-item>
                  <text:p text:style-name="P50">nazwę podmiotu dokonującego wpłaty (pełna nazwa/imię i nazwisko oraz adres siedziby/miejsca zamieszkania pracodawcy) </text:p>
                </text:list-item>
                <text:list-item>
                  <text:p text:style-name="P50">przedmiot/tytuł dokonanej wpłaty </text:p>
                </text:list-item>
                <text:list-item>
                  <text:p text:style-name="P32">dane cudzoziemca (pełne imię i nazwisko cudzoziemca). </text:p>
                </text:list-item>
              </text:list>
              <text:p text:style-name="Text_20_body"><text:span text:style-name="Strong_20_Emphasis">Opłata nie podlega zwrotowi w przypadku pozostawienia wniosku bez</text:span><text:line-break/><text:span text:style-name="Strong_20_Emphasis">rozpatrzenia lub wydania przez Starostę decyzji odmownej.</text:span><text:line-break/>  </text:p>
              <text:list xml:id="list8256976535648894386" text:style-name="L31">
                <text:list-item text:start-value="13">
                  <text:p text:style-name="P51">Przedłużenie zezwolenia następuje na pisemny wniosek podmiotu powierzającego wykonywanie pracy cudzoziemcowi, złożony nie wcześniej niż w terminie 90 dni i nie później niż w terminie 30 dni przed upływem okresu ważności zezwolenia.<text:line-break/><text:soft-page-break/>  </text:p>
                </text:list-item>
                <text:list-item text:start-value="14">
                  <text:p text:style-name="P51">Wzór wniosku podmiotu działającego jako agencja pracy tymczasowej o wydanie przedłużenia zezwolenia na pracę sezonową  stanowi załącznik nr 10 Rozporządzenia MRPiPS w sprawie wydawania zezwolenia na pracę cudzoziemca oraz wpisu oświadczenia o powierzeniu wykonywania pracy cudzoziemcowi do ewidencji oświadczeń ( Dz.U. 2017 poz. 2345).<text:line-break/>  </text:p>
                </text:list-item>
                <text:list-item text:start-value="15">
                  <text:p text:style-name="P51">Wzór wniosku o wydanie zezwolenia na pracę sezonową  stanowi załącznik nr 11 Rozporządzenia MRPiPS w sprawie wydawania zezwolenia na pracę cudzoziemca oraz wpisu oświadczenia o powierzeniu wykonywania pracy cudzoziemcowi do ewidencji oświadczeń (Dz.U. 2017 poz. 2345).<text:line-break/>  </text:p>
                </text:list-item>
                <text:list-item text:start-value="16">
                  <text:p text:style-name="P33">Podmiot powierzający wykonywanie pracy cudzoziemcowi, składający wniosek o wydanie zezwolenia na pracę sezonową, dołącza do wniosku:</text:p>
                  <text:p text:style-name="P33">a)  ważny dowód osobisty lub ważny dokument podróży albo, jeżeli takiego dokumentu nie posiada i nie może go uzyskać, inny ważny dokument potwierdzający tożsamość – w przypadku gdy podmiotem powierzającym wykonywanie pracy cudzoziemcowi jest osoba fizyczna;<text:line-break/>b)  kopię wszystkich wypełnionych stron z ważnego dokumentu podróży cudzoziemca, którego dotyczy wniosek, a w przypadku gdy cudzoziemiec nie posiada ważnego dokumentu podróży i nie ma możliwości jego uzyskania – kopię innego ważnego dokumentu potwierdzającego tożsamość cudzoziemca; natomiast jeżeli cudzoziemiec nie przebywa na terytorium Rzeczypospolitej Polskiej – kopię stron dokumentu podróży z danymi osobowymi cudzoziemca;<text:line-break/>c)  kopię ważnego dokumentu uprawniającego do pobytu na terytorium Rzeczypospolitej Polskiej  – w przypadku gdy cudzoziemiec przebywa na terytorium Rzeczypospolitej Polskiej; </text:p>
                  <text:p text:style-name="P33">d)  dowód wpłaty, o której mowa w art. 90a ust. 1a ustawy;</text:p>
                  <text:p text:style-name="P33">e)  dokument sporządzony przez pracodawcę użytkownika, potwierdzający uzgodnienie<text:line-break/>w  zakresie skierowania cudzoziemca przez agencję pracy tymczasowej – w  przypadku gdy podmiotem powierzającym pracę jest ta agencja;</text:p>
                  <text:p text:style-name="P33">f)   informację, o której mowa w art. 88c ust. 1 pkt 2 ustawy, wydaną nie wcześniej niż   <text:line-break/>180 dni przed dniem złożenia wniosku, a w przypadkach uzasadnionych przez  <text:line-break/>starostę – 90 dni przed dniem złożenia wniosku, jeżeli jest ona wymagana;<text:line-break/>g)  dokumenty potwierdzające spełnienie przez cudzoziemca wymagań stawianych   <text:line-break/>kandydatom do pracy przez podmiot powierzający wykonywanie pracy, określonych   <text:line-break/>w informacji starosty o braku możliwości zaspokojenia potrzeb kadrowych   <text:line-break/>pracodawcy – w przypadku gdy informacja   starosty była wymagana;</text:p>
                  <text:p text:style-name="P33">h)  dokumenty potwierdzające powierzenie pracy cudzoziemcowi, którego dotyczy </text:p>
                  <text:p text:style-name="P33">wniosek, zgodnie z zezwoleniem na pracę sezonową przynajmniej jeden raz w ciągu <text:line-break/>5 ostatnich lat – w przypadku gdy wnioskodawca występuje o wpisanie wniosku do  <text:line-break/>ewidencji wniosków w sprawie pracy sezonowej na okresy przypadające w ciągu 2<text:line-break/>lub 3 kolejnych lat kalendarzowych;<text:line-break/>i)  dokumenty potwierdzające, że podmiot powierzający wykonywanie pracy    <text:line-break/>cudzoziemcowi nie zalega z uiszczeniem zaliczek na podatek dochodowy i składek na ubezpieczenie społeczne, jeżeli były wymagane w związku z pracą wykonywaną  <text:line-break/>przez danego cudzoziemca – w przypadku gdy wnioskodawca występuje o wpisanie  <text:line-break/>wniosku do ewidencji wniosków w sprawie pracy sezonowej na okresy przypadające<text:line-break/>w ciągu 2 lub 3 kolejnych lat kalendarzowych;<text:line-break/>j)   dokumenty potwierdzające zaistnienie okoliczności, o których mowa w art. 88c ust. 8<text:line-break/><text:soft-page-break/>ustawy<text:line-break/>k)   oświadczenie o niekaralności pracodawcy ( podpisane przez pracodawcę) załącznik  <text:line-break/>nr 18 Rozporządzenia MRPiPS w sprawie wydawania zezwolenia na pracę  <text:line-break/>cudzoziemca oraz wpisu oświadczenia o powierzeniu wykonywania pracy            <text:line-break/>cudzoziemcowi do ewidencji oświadczeń ( Dz.U. 2017 poz. 2345). </text:p>
                </text:list-item>
              </text:list>
              <text:list xml:id="list881067789212233735" text:style-name="L32">
                <text:list-item text:start-value="17">
                  <text:p text:style-name="P52">Zezwolenie na pracę sezonową wydaje się, jeżeli:<text:line-break/>a) wysokość wynagrodzenia, która będzie określona w umowie z cudzoziemcem, nie będzie niższa od wynagrodzenia pracowników wykonujących w tym samym wymiarze czasu pracę porównywalnego rodzaju lub na porównywalnym stanowisku;<text:line-break/>b) podmiot powierzający wykonywanie pracy cudzoziemcowi dołączył do wniosku o wydanie zezwolenia na pracę sezonową informację starosty, o której mowa w art. 88c ust. 1 pkt 2.<text:line-break/>c) Przepisu pkt 2 nie stosuje się w przypadku powierzenia wykonywania pracy cudzoziemcowi będącemu obywatelem państwa określonego w przepisach wydanych na podstawie art. 90 ust. 10.<text:line-break/>  </text:p>
                </text:list-item>
                <text:list-item text:start-value="18">
                  <text:p text:style-name="P52">Nie wpisuje się do ewidencji wniosku o wydanie zezwolenia na pracę sezonową, jeżeli:<text:line-break/>a) podmioty gospodarcze wskazują w oświadczeniu siedzibę jak i miejsce wykonywania pracy z adresem tzw. „wirtualnego biura" (podmiot nie posiada fizycznie siedziby).<text:line-break/>b) działalność gospodarcza jest zawieszona lub okresy zawieszenia działalności znacznie przekraczają okres aktywnej działalności;<text:line-break/>c) wniosek składa osoba bezrobotna aktualnie zarejestrowana w Urzędzie Pracy.<text:line-break/>  </text:p>
                </text:list-item>
                <text:list-item text:start-value="19">
                  <text:p text:style-name="P52">Starosta wydaje decyzję o odmowie wydania zezwolenia na pracę sezonową, jeżeli:<text:line-break/>a) Zachodzą przesłanki odmowy zawarte w art. 120.<text:line-break/>b) Podmiot powierzający wykonywanie pracy cudzoziemcowi jest osobą fizyczną, karaną za popełnienie czynu z art. 218–221 ustawy z dnia 6 czerwca 1997 r. – kodeks karny.<text:line-break/>c) Podmiot powierzający wykonywanie pracy cudzoziemcowi jest osobą fizyczną, karaną za popełnienie w związku z postępowaniem o wydanie zezwolenia na pracę czynu<text:line-break/>d) z art. 270–275 ustawy z dnia 6 czerwca 1997 r. – kodeks karny, albo jest podmiotem zarządzanym lub kontrolowanym przez taką osobę.<text:line-break/>e) podmiot powierzający wykonywanie pracy cudzoziemcowi jest osobą fizyczną, karaną za czyn, o którym mowa w art. 189a ustawy z dnia 6 czerwca 1997 r. – kodeks karny, lub karaną w innym państwie na podstawie przepisów protokołu o zapobieganiu, zwalczaniu oraz karaniu za handel ludźmi, w szczególności kobietami i dziećmi, uzupełniającego konwencję narodów zjednoczonych przeciwko międzynarodowej przestępczości zorganizowanej, albo jest podmiotem zarządzanym lub kontrolowanym przez taką osobę.<text:line-break/>  </text:p>
                </text:list-item>
                <text:list-item text:start-value="20">
                  <text:p text:style-name="P34">Starosta może wydać decyzję o odmowie wydania zezwolenia na pracę sezonową, jeżeli z okoliczności wynika, że: </text:p>
                </text:list-item>
              </text:list>
              <text:p text:style-name="Text_20_body"><text:tab/>a) wniosek o wydanie zezwolenia na pracę został złożony dla pozoru,<text:line-break/><text:tab/>b) zezwolenie będzie wykorzystane przez cudzoziemca w celu innym niż wykonywanie <text:tab/>pracy dla danego podmiotu<text:line-break/><text:tab/>c) podmiot powierzający wykonywanie pracy cudzoziemcowi nie dopełnia obowiązków <text:tab/>związanych z prowadzeniem działalności lub powierzaniem pracy innym osobom. </text:p>
              <text:list xml:id="list8506641367344013780" text:style-name="L33">
                <text:list-item text:start-value="21">
                  <text:p text:style-name="P53"> Starosta może umorzyć postępowanie w sprawie wydania zezwolenia na pracę sezonową jeżeli:<text:line-break/>wniosek o wydanie zezwolenia na pracę sezonową został wpisany do ewidencji wniosków, a podmiot powierzający wykonywanie pracy cudzoziemcowi w terminie 120 dni od dnia dokonania wpisu nie przedstawił kopii ważnego dokumentu uprawniającego cudzoziemca do pobytu na terytorium Rzeczypospolitej Polskiej chyba że, okoliczności wskazują, że <text:soft-page-break/>zezwolenie na pracę sezonową zostanie wykorzystane zgodnie z celem w późniejszym terminie.<text:line-break/>  </text:p>
                </text:list-item>
                <text:list-item text:start-value="22">
                  <text:p text:style-name="P53">Od decyzji ws. zezwolenia na pracę sezonową możliwe jest złożenie odwołania w terminie 14 dni od dnia odbioru (doręczenia) decyzji do Ministra ds. Rodziny, Pracy i Polityki Społecznej, za pośrednictwem Starosty.<text:line-break/>  </text:p>
                </text:list-item>
                <text:list-item text:start-value="23">
                  <text:p text:style-name="P35">Podmiot powierzający wykonywanie pracy cudzoziemcowi na podstawie zezwolenia na pracę sezonową może powierzyć mu pracę innego rodzaju niż praca wykonywana w ramach działalności określonych w przepisach wydanych na podstawie art. 90 ust. 9 na okresy nie dłuższe niż łącznie 30 dni w ciągu ważności zezwolenia, jeżeli zostały spełnione łącznie następujące warunki: </text:p>
                </text:list-item>
              </text:list>
              <text:p text:style-name="Text_20_body"><text:tab/>a) cudzoziemiec jest obywatelem państwa określonego w przepisach wydanych na  <text:tab/>podstawie art. 90 ust. 10;<text:line-break/><text:tab/>b) cudzoziemiec otrzymuje wynagrodzenie nie niższe niż określone w posiadanym<text:line-break/><text:tab/>zezwoleniu na pracę sezonową;<text:line-break/><text:tab/>c) cudzoziemiec nie wykonuje pracy w charakterze pracownika tymczasowego. </text:p>
              <text:list xml:id="list1631550199802769241" text:style-name="L34">
                <text:list-item text:start-value="24">
                  <text:p text:style-name="P36">Wydanie nowego zezwolenia na pracę sezonową nie jest wymagane, jeżeli: </text:p>
                </text:list-item>
              </text:list>
              <text:p text:style-name="Text_20_body"><text:tab/>a. nastąpiła zmiana siedziby lub miejsca zamieszkania, nazwy lub formy prawnej  <text:line-break/><text:tab/>b. nastąpiło przejście zakładu pracy lub jego części na innego pracodawcę;<text:line-break/><text:tab/>c. podmiot powierzający wykonywanie pracy cudzoziemcowi i cudzoziemiec zawarli<text:line-break/><text:tab/>umowę o pracę zamiast umowy cywilnoprawnej. </text:p>
              <text:list xml:id="list10093741729263051" text:style-name="L35">
                <text:list-item text:start-value="25">
                  <text:p text:style-name="P37">Jeżeli podmiotem powierzającym wykonywanie pracy cudzoziemcowi jest agencja pracy tymczasowej, podmiot ten pisemnie powiadamia starostę, który wydał zezwolenie na pracę sezonową, o okolicznościach, o których mowa w pkt. 24, w terminie 7 dni od dnia ich zaistnienia. </text:p>
                </text:list-item>
              </text:list>
            </text:section>
            <text:p text:style-name="List_20_Heading"/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 Unicode MS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2T12:33:08.06</meta:creation-date>
    <meta:print-date>2018-01-02T14:45:05.48</meta:print-date>
    <dc:date>2018-01-03T09:22:30.30</dc:date>
    <meta:editing-duration>PT59M31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9" meta:paragraph-count="111" meta:word-count="3392" meta:character-count="25006"/>
  </office:meta>
</office:document-meta>
</file>