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legreya-Bold" svg:font-family="Alegreya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" style:parent-style-name="Standard" style:family="paragraph">
      <style:paragraph-properties fo:text-align="justify" fo:margin-bottom="0in" fo:line-height="115%" fo:margin-right="0.2361in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justify" fo:margin-bottom="0in" fo:line-height="115%" fo:margin-right="0.2361in"/>
      <style:text-properties style:font-name="Arial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justify" fo:margin-bottom="0in" fo:line-height="115%" fo:margin-right="0.2361in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2" style:parent-style-name="Standard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font-size-complex="10pt" style:language-asian="pl" style:country-asian="PL"/>
    </style:style>
    <style:style style:name="P23" style:parent-style-name="Standard" style:family="paragraph">
      <style:paragraph-properties fo:text-align="justify" fo:margin-bottom="0in" fo:line-height="115%" fo:margin-right="0.354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 fo:margin-bottom="0in" fo:line-height="150%" fo:margin-right="0.354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Standard" style:list-style-name="WWNum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" style:parent-style-name="Standard" style:list-style-name="WWNum1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bottom="0in" fo:line-height="150%" fo:margin-left="0.000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bottom="0in" fo:line-height="150%" fo:margin-left="0.0006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 fo:margin-bottom="0in" fo:line-height="150%" fo:margin-left="0.4923in" fo:margin-right="0.3937in" fo:text-indent="-0.000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text-align="justify" fo:margin-bottom="0in" fo:line-height="150%" fo:margin-left="0.4923in" fo:margin-right="0.3937in" fo:text-indent="-0.000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Standard" style:family="paragraph">
      <style:paragraph-properties fo:text-align="justify" fo:margin-bottom="0in" fo:line-height="150%" fo:margin-left="0.4923in" fo:margin-right="0.3541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justify" fo:margin-bottom="0in" fo:line-height="115%" fo:margin-left="0.2361in" fo:margin-right="0.3541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text-align="justify" fo:margin-bottom="0in" fo:line-height="100%" fo:margin-right="0.236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justify" fo:margin-bottom="0in" fo:line-height="100%" fo:margin-right="0.236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justify" fo:margin-bottom="0in" fo:line-height="100%" fo:margin-right="0.2361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text-align="justify" fo:margin-bottom="0in" fo:line-height="100%" fo:margin-right="0.2361in"/>
      <style:text-properties style:font-name="Arial" style:font-name-asian="Alegreya-Bold" style:font-name-complex="Alegreya-Bold"/>
    </style:style>
    <style:style style:name="P37" style:parent-style-name="Standard" style:family="paragraph">
      <style:paragraph-properties fo:text-align="justify" fo:margin-bottom="0in" fo:line-height="100%" fo:margin-right="0.2361in"/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line-height="100%" fo:margin-right="0.2361in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00%" fo:margin-right="0.2361in"/>
      <style:text-properties style:font-name="Arial" style:font-name-complex="Arial"/>
    </style:style>
    <style:style style:name="P40" style:parent-style-name="Standard" style:family="paragraph">
      <style:paragraph-properties fo:text-align="justify" fo:margin-bottom="0in" fo:line-height="100%" fo:margin-right="0.2361in"/>
      <style:text-properties style:font-name="Arial" style:font-name-complex="Arial"/>
    </style:style>
    <style:style style:name="P41" style:parent-style-name="Standard" style:family="paragraph">
      <style:paragraph-properties fo:text-align="justify" fo:margin-bottom="0in" fo:line-height="100%" fo:margin-right="0.2361in"/>
      <style:text-properties style:font-name="Arial" style:font-name-complex="Arial"/>
    </style:style>
  </office:automatic-styles>
  <office:body>
    <office:text text:use-soft-page-breaks="true">
      <text:p text:style-name="P1">KOMUNIKAT</text:p>
      <text:p text:style-name="P2"/>
      <text:p text:style-name="P3"><text:span text:style-name="T4">Powiatowy Urząd Pracy w Będzinie ogłasza<text:s/></text:span><text:span text:style-name="T5">nabór wniosków o refundację kosztów wyposażenia lub doposażenia stanowiska pracy</text:span><text:span text:style-name="T6"><text:s/>dla skierowanego bezrobotnego, opiekuna lub<text:s/></text:span><text:span text:style-name="T7">poszukującego pracy absolwenta.</text:span></text:p>
      <text:p text:style-name="P8"/>
      <text:p text:style-name="P9"><text:span text:style-name="T10">Umowy o dokonywanie refundacji kosztów wyposażenia lub doposażenia stanowiska pracy</text:span><text:span text:style-name="T11"><text:s/>sfinansowane zostaną ze środków Europejskiego Funduszu Społecznego w ramach projektu p.n. „</text:span><text:span text:style-name="T12">Aktywizacja osób bezrobotnych w wieku 30+ zareje</text:span><text:span text:style-name="T13">strowanych w Powiatowym Urzędzie Pracy<text:s/></text:span><text:span text:style-name="T14">Będzinie (IV</text:span><text:span text:style-name="T15">)</text:span><text:span text:style-name="T16">”</text:span><text:span text:style-name="T17"><text:s/>oraz w ramach projektu p.n. „</text:span><text:span text:style-name="T18">Aktywizacja osób młodych pozostających bez pracy w powiecie będzińskim<text:s/></text:span><text:span text:style-name="T19">(IV)”</text:span></text:p>
      <text:p text:style-name="P20"/>
      <text:p text:style-name="P21">Nabór wniosków prowadzony będzie w dniach:</text:p>
      <text:p text:style-name="P22">01.10.2020r. – 12.10.2020r.</text:p>
      <text:p text:style-name="P23"/>
      <text:p text:style-name="P24">Do wykonywania pracy na<text:s/>utworzonych w ramach przyznanych refundacji stanowiskach pracy kierowane będą osoby bezrobotne spełniające poniższe kryteria:</text:p>
      <text:list text:style-name="WWNum1">
        <text:list-item text:start-value="1">
          <text:p text:style-name="P25">kobiety powyżej 30 roku życia</text:p>
        </text:list-item>
        <text:list-item>
          <text:p text:style-name="P26">mężczyźni powyżej 30 roku życia, należący co najmniej jednej z poniższych grup:</text:p>
        </text:list-item>
      </text:list>
      <text:p text:style-name="P27">- osoby powyżej 50<text:s/>roku życia</text:p>
      <text:p text:style-name="P28">- osoby niepełnosprawne</text:p>
      <text:p text:style-name="P29">- osoby długotrwale bezrobotne (bezrobotne nieprzerwanie przez okres 12 miesięcy licząc również okres przed rejestracją w PUP)</text:p>
      <text:p text:style-name="P30">- osoby o niskich kwalifikacjach (tzn. do wykształcenia średniego włącznie, bez szkół policealnych/pomaturalnych i wyższych)</text:p>
      <text:p text:style-name="P31"><text:s/>c) <text:s/>osoby do 30 roku życiu (tj. do dnia 30 urodzin), z zastrzeżeniem, że w przypadku osób bezrobotnych do 25 roku życia do wykonywania pracy będą mogły być kierowane wyłącznie osoby, jeżeli od dnia ich rejestracji w PUP nie<text:s/>upłynęły 4 miesiące.</text:p>
      <text:p text:style-name="P32"/>
      <text:p text:style-name="P33"/>
      <text:p text:style-name="P34"/>
      <text:p text:style-name="P35"/>
      <text:p text:style-name="P36">Druki wniosków oraz regulamin dostępne są dostępne wyłącznie n naszej stronie internetowej pod komunikatem o naborze oraz w zakładce Dla pracodawców i<text:s/>przedsiębiorców<text:s/>/<text:s/>Dokumenty do pobrania</text:p>
      <text:p text:style-name="P37"/>
      <text:p text:style-name="P38"/>
      <text:p text:style-name="P39"/>
      <text:p text:style-name="P40"/>
      <text:p text:style-name="P4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legreya-Bold" svg:font-family="Alegreya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wowar</meta:initial-creator>
    <dc:creator>Magdalena Trzaska-Kaluzinsk</dc:creator>
    <meta:creation-date>2020-01-22T12:49:00Z</meta:creation-date>
    <dc:date>2020-09-23T11:13:00Z</dc:date>
    <meta:print-date>2020-06-12T07:41:00Z</meta:print-date>
    <meta:template xlink:href="Normal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77" meta:row-count="12" meta:non-whitespace-character-count="1440"/>
  </office:meta>
</office:document-meta>
</file>