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L2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color="#000000" fo:font-size="10pt" style:text-underline-style="none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</text:p>
      <text:p text:style-name="P3"/>
      <text:p text:style-name="P2">Powiatowy Urząd Pracy w Będzinie informuje, że istnieje możliwość składania wniosków <text:span text:style-name="T7">o organizowanie prac interwencyjnych</text:span><text:span text:style-name="T2"> </text:span>dotyczących między innymi <text:span text:style-name="T7">osób bezrobotnych</text:span> spełniających łącznie następujące warunki:</text:p>
      <text:p text:style-name="P2"/>
      <text:p text:style-name="P4">- nie ukończyły 30 <text:s/>roku <text:s text:c="2"/>życia (przy czym w przypadku osób bezrobotnych do 25 roku życia <text:s text:c="2"/>okres pozostawania</text:p>
      <text:p text:style-name="P4"><text:s text:c="2"/>w ewidencji PUP nie może przekroczyć 4 <text:s/>miesięcy <text:s/>licząc <text:s/>od <text:s/>dnia <text:s/>rejestracji <text:s/>do <text:s/>dnia <text:s/>otrzymania <text:s/>skierowania</text:p>
      <text:p text:style-name="P4"><text:s text:c="2"/>do pracy)</text:p>
      <text:p text:style-name="P4">- nie pracują (tj. są bezrobotne lub bierne zawodowo)</text:p>
      <text:p text:style-name="P4">- nie kształcą się (tj. nie uczestniczą w kształceniu formalnym w trybie stacjonarnym)</text:p>
      <text:list xml:id="list2161739264518218815" text:style-name="L1">
        <text:list-header>
          <text:p text:style-name="P8">- nie szkolą się (tj. nie uczestniczą w pozaszkolnych zajęciach mających na celu uzyskiwanie, uzupełnianie lub <text:s text:c="2"/>doskonalenie umiejętności i kwalifikacji zawodowych lub ogólnych, potrzebnych do wykonywania pracy – weryfikacji podlegać <text:s/>będzie <text:s/>fakt, <text:s/>czy <text:s/>osoba <text:s text:c="2"/>brała udział w tego typu formie aktywizacji finansowanej <text:s text:c="13"/>ze środków publicznych w okresie ostatnich 4 tygodni),</text:p>
          <text:p text:style-name="P9"/>
        </text:list-header>
      </text:list>
      <text:p text:style-name="P2">oraz <text:span text:style-name="T7">między innymi osób bezrobotnych powyżej 30 roku życia</text:span><text:span text:style-name="T2">, </text:span>należących jednocześnie do co najmniej jednej <text:s text:c="18"/>z poniższych grup:</text:p>
      <text:list xml:id="list6370708709000382919" text:style-name="L2">
        <text:list-item>
          <text:p text:style-name="P5">osoby powyżej 50 roku życia</text:p>
        </text:list-item>
        <text:list-item>
          <text:p text:style-name="P5">kobiety</text:p>
        </text:list-item>
        <text:list-item>
          <text:p text:style-name="P5">osoby niepełnosprawne</text:p>
        </text:list-item>
        <text:list-item>
          <text:p text:style-name="P5">osoby długotrwale bezrobotne (bezrobotne nieprzerwanie przez okres ponad 12 miesięcy licząc również okres przed rejestracją w PUP)</text:p>
        </text:list-item>
        <text:list-item>
          <text:p text:style-name="P5">osoby o niskich kwalifikacjach (do wykształcenia średniego włącznie, bez szkół policealnych / pomaturalnych i wyższych).</text:p>
          <text:p text:style-name="P6"/>
        </text:list-item>
      </text:list>
      <text:p text:style-name="P2"><text:span text:style-name="T3">Wnioski będą przyjmowane od dnia 22.01.2020r. do wyczerpania środków finansowych przeznaczonych na w/wym cel.</text:span> W przypadku wyczerpania środków na finansowanie umów o organizowanie prac interwencyjnych stosowna informacja zostanie opublikowana w siedzibie tut. Urzędu oraz na stronie internetowej bedzin.praca.gov.pl . </text:p>
      <text:p text:style-name="P7">O źródle finansowania każdej umowy o organizowanie prac interwencyjnych decyduje Dyrektor Powiatowego Urzędu Pracy w Będzinie. <text:s/>Okres refundacji części poniesionych kosztów zatrudnienia skierowanego bezrobotnego nie może przekroczyć 6 miesięcy.</text:p>
      <text:p text:style-name="P1"><text:span text:style-name="T4">Druki wniosków dostępne są w siedzibie tut. Urzędu (pok. nr 212) i na stronie internetowej </text:span><text:span text:style-name="Internet_20_link"><text:span text:style-name="T1">bedzin.praca.gov.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48S</meta:editing-duration>
    <meta:editing-cycles>15</meta:editing-cycles>
    <meta:generator>OpenOffice/4.1.2$Win32 OpenOffice.org_project/412m3$Build-9782</meta:generator>
    <dc:date>2020-01-17T11:17:42.71</dc:date>
    <meta:print-date>2020-01-17T11:10:38.76</meta:print-date>
    <meta:document-statistic meta:table-count="0" meta:image-count="0" meta:object-count="0" meta:page-count="1" meta:paragraph-count="17" meta:word-count="281" meta:character-count="2107"/>
    <meta:user-defined meta:name="Info 1"/>
    <meta:user-defined meta:name="Info 2"/>
    <meta:user-defined meta:name="Info 3"/>
    <meta:user-defined meta:name="Info 4"/>
  </office:meta>
</office:document-meta>
</file>