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style:font-name-complex="Calibri" fo:font-size="10pt" style:font-size-asian="10pt" style:font-size-complex="10pt"/>
    </style:style>
    <style:style style:name="P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4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5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line-height="150%" fo:margin-right="-0.0472in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 fo:margin-right="-0.0472in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 fo:margin-right="-0.0472in"/>
      <style:text-properties style:font-name="Garamond" style:font-name-complex="Calibri" fo:font-size="10pt" style:font-size-asian="10pt" style:font-size-complex="1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934in" style:use-optimal-column-width="false"/>
    </style:style>
    <style:style style:name="TableColumn13" style:family="table-column">
      <style:table-column-properties style:column-width="2.1993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10" style:family="table">
      <style:table-properties style:width="6.7923in" fo:margin-left="-0.0986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19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P22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WW-Nagłówektabeli1" style:family="paragraph">
      <style:text-properties style:font-name="Garamond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27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29" style:family="table-row">
      <style:table-row-properties style:min-row-height="0.1in" style:use-optimal-row-height="false" fo:keep-together="always"/>
    </style:style>
    <style:style style:name="TableCell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38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2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4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6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8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49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3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5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7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" style:parent-style-name="WW-Zawartośćtabeli1" style:family="paragraph">
      <style:text-properties style:font-name="Garamond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widows="2" fo:orphans="2"/>
      <style:text-properties style:font-name="Garamond" style:font-name-complex="Calibri" fo:font-size="10pt" style:font-size-asian="10pt" style:font-size-complex="10pt" fo:hyphenate="true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4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6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TableCell67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8" style:parent-style-name="WW-Zawartośćtabeli1" style:family="paragraph">
      <style:text-properties style:font-name="Garamond" style:font-name-complex="Calibri" fo:font-size="10pt" style:font-size-asian="10pt" style:font-size-complex="10pt"/>
    </style:style>
    <style:style style:name="P69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olumn71" style:family="table-column">
      <style:table-column-properties style:column-width="0.4125in" style:use-optimal-column-width="false"/>
    </style:style>
    <style:style style:name="TableColumn72" style:family="table-column">
      <style:table-column-properties style:column-width="1.9784in" style:use-optimal-column-width="false"/>
    </style:style>
    <style:style style:name="TableColumn73" style:family="table-column">
      <style:table-column-properties style:column-width="0.8784in" style:use-optimal-column-width="false"/>
    </style:style>
    <style:style style:name="TableColumn74" style:family="table-column">
      <style:table-column-properties style:column-width="0.7694in" style:use-optimal-column-width="false"/>
    </style:style>
    <style:style style:name="TableColumn75" style:family="table-column">
      <style:table-column-properties style:column-width="0.9895in" style:use-optimal-column-width="false"/>
    </style:style>
    <style:style style:name="TableColumn76" style:family="table-column">
      <style:table-column-properties style:column-width="0.8784in" style:use-optimal-column-width="false"/>
    </style:style>
    <style:style style:name="TableColumn77" style:family="table-column">
      <style:table-column-properties style:column-width="0.8916in" style:use-optimal-column-width="false"/>
    </style:style>
    <style:style style:name="TableColumn78" style:family="table-column">
      <style:table-column-properties style:column-width="0.0506in" style:use-optimal-column-width="false"/>
    </style:style>
    <style:style style:name="Table70" style:family="table">
      <style:table-properties style:width="6.8493in" fo:margin-left="-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left="0.0097in" fo:margin-right="0.1229in" fo:text-indent="-0.0097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style:font-name="Garamond" fo:hyphenate="true"/>
    </style:style>
    <style:style style:name="P99" style:parent-style-name="Normalny" style:family="paragraph">
      <style:text-properties style:font-name="Garamond" fo:hyphenate="true"/>
    </style:style>
    <style:style style:name="P100" style:parent-style-name="Normalny" style:family="paragraph">
      <style:text-properties style:font-name="Garamond" fo:hyphenate="tru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center" fo:margin-left="0.0756in" fo:margin-right="0.1041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Garamond" style:font-name-complex="Calibri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31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1513in" fo:margin-right="0.5305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47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6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Garamond" style:font-name-complex="Calibri" fo:font-size="10pt" style:font-size-asian="10pt" style:font-size-complex="10pt"/>
    </style:style>
    <style:style style:name="P176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77" style:parent-style-name="Standard" style:family="paragraph">
      <style:paragraph-properties fo:line-height="150%"/>
      <style:text-properties style:font-name="Garamond"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79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0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2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3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5" style:parent-style-name="Standard" style:family="paragraph">
      <style:paragraph-properties fo:line-height="150%"/>
      <style:text-properties style:font-name="Garamond" style:font-name-complex="Calibri" fo:font-size="10pt" style:font-size-asian="10pt" style:font-size-complex="10pt"/>
    </style:style>
    <style:style style:name="P186" style:parent-style-name="Standard" style:family="paragraph">
      <style:paragraph-properties fo:line-height="150%"/>
      <style:text-properties style:font-name="Garamond" style:font-name-complex="Calibri" fo:font-size="9pt" style:font-size-asian="9pt" style:font-size-complex="9pt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style:font-name="Garamond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.</text:p>
      <text:p text:style-name="P4"><text:s text:c="3"/>(pieczęć firmowa pracodawcy/przedsiębiorcy)</text:p>
      <text:p text:style-name="P5"/>
      <text:p text:style-name="P6"/>
      <text:p text:style-name="P7">Rozliczenie finansowe o dofinansowanie wynagrodzenia za zatrudnienie skierowanego<text:s/>bezrobotnego, który ukończył 50 rok życia za okres</text:p>
      <text:p text:style-name="P8">od ……….............................. do............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WW-Nagłówektabeli1"><text:span text:style-name="T18">L.p</text:span><text:span text:style-name="T19">.</text:span></text:p>
            </table:table-cell>
            <table:table-cell table:style-name="TableCell20">
              <text:p text:style-name="P21">Nazwisko i imię zatrudnionego w ramach dofinansowania wynagrodzenia za zatrudnienie skierowanego bezrobotnego, który ukończył 50 rok życia zgodnie z umową o pracę</text:p>
              <text:p text:style-name="P22">od……………do…………….</text:p>
            </table:table-cell>
            <table:table-cell table:style-name="TableCell23">
              <text:p text:style-name="P24">Wynagrodzenie brutto w zł.</text:p>
            </table:table-cell>
            <table:table-cell table:style-name="TableCell25">
              <text:p text:style-name="P26">Wynagrodzenie refundowane dla pracodawcy z Funduszu Pracy<text:s/>w zł.</text:p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gółem do refundacji: słownie złotych: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p text:style-name="P81">Ponadto informuję, że niżej<text:s/>wymienieni pracownicy korzystali ze zwolnienia lekarskiego bądź urlopu bezpłatnego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Lp.</text:p>
          </table:table-cell>
          <table:table-cell table:style-name="TableCell87" table:number-rows-spanned="2">
            <text:p text:style-name="P88">Nazwisko i imię</text:p>
          </table:table-cell>
          <table:table-cell table:style-name="TableCell89" table:number-rows-spanned="2">
            <text:p text:style-name="P90">Zwolnienie lekarskie od – do</text:p>
          </table:table-cell>
          <table:table-cell table:style-name="TableCell91" table:number-columns-spanned="2">
            <text:p text:style-name="P92">Wynagrodzenie za czas choroby (płatne z funduszu pracodawcy)</text:p>
          </table:table-cell>
          <table:covered-table-cell/>
          <table:table-cell table:style-name="TableCell93" table:number-columns-spanned="3">
            <text:p text:style-name="P94">Zasiłek</text:p>
            <text:p text:style-name="P95">chorobowy</text:p>
            <text:p text:style-name="P96">(płatny z ZUS)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ilość<text:s/>dni</text:p>
            <text:p text:style-name="P103">od - do</text:p>
          </table:table-cell>
          <table:table-cell table:style-name="TableCell104">
            <text:p text:style-name="P105">kwota</text:p>
            <text:p text:style-name="P106">w zł</text:p>
          </table:table-cell>
          <table:table-cell table:style-name="TableCell107">
            <text:p text:style-name="P108">ilość dni</text:p>
            <text:p text:style-name="P109">od - do</text:p>
          </table:table-cell>
          <table:table-cell table:style-name="TableCell110" table:number-columns-spanned="2">
            <text:p text:style-name="P111">kwota</text:p>
            <text:p text:style-name="P112">w zł</text:p>
          </table:table-cell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>7</text:p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p text:style-name="P177">UWAGI:</text:p>
      <text:p text:style-name="P178"/>
      <text:p text:style-name="P179">Zwolniony dnia ……………………..….. przyczyna zwolnienia …………………………………………………………</text:p>
      <text:p text:style-name="P180"/>
      <text:p text:style-name="P181"/>
      <text:p text:style-name="P182"/>
      <text:p text:style-name="P183"/>
      <text:p text:style-name="P184"/>
      <text:p text:style-name="P185"><text:s/>………………………………….<text:s text:c="12"/>……....…………………………….<text:s text:c="11"/>...…..………….……………………</text:p>
      <text:p text:style-name="P186"><text:s/>(opracował; nazwisko i imię; nr telefonu) <text:s text:c="8"/>(osoba prowadząca dokumentację finansową) <text:s text:c="10"/>(Pracodawca; pieczątka i podpis)</text:p>
      <text:p text:style-name="P187"><text:span text:style-name="T188"><text:s text:c="167"/></text:span><text:span text:style-name="T1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yna Kucharczyk</meta:initial-creator>
    <dc:creator>Katarzyna Kleszcz</dc:creator>
    <meta:creation-date>2018-03-30T09:17:00Z</meta:creation-date>
    <dc:date>2025-06-30T08:14:00Z</dc:date>
    <meta:print-date>2023-01-16T09:13:00Z</meta:print-date>
    <meta:template xlink:href="Normal" xlink:type="simple"/>
    <meta:editing-cycles>10</meta:editing-cycles>
    <meta:editing-duration>PT1860S</meta:editing-duration>
    <meta:document-statistic meta:page-count="1" meta:paragraph-count="3" meta:word-count="217" meta:character-count="1521" meta:row-count="10" meta:non-whitespace-character-count="1307"/>
  </office:meta>
</office:document-meta>
</file>